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VOTO DE CONGRATULAÇÕES</text:p>
      <text:p text:style-name="P1"/>
      <text:p text:style-name="P1"/>
      <text:p text:style-name="P2"><text:s text:c="29"/><text:span text:style-name="T1"><text:s/>Sr. Presidente,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><text:s text:c="30"/>Requeiro, dentro das normas regimentais, que seja consignado em Ata dos nossos trabalhos, <text:s/>e enviada</text:span> VOTO <text:s/>DE CONGRATULAÇÕES<text:span text:style-name="T1">, com a </text:span>Sra. Soraya Enoc <text:span text:style-name="T1">, pela passagem do seu aniversário no dia 8 de julho, desejando-lhe saúde, paz e sucesso.</text:span></text:p>
      <text:p text:style-name="P2"><text:span text:style-name="T1"/></text:p>
      <text:p text:style-name="P2"><text:span text:style-name="T1"><text:s text:c="58"/>Sala Dr. Tancredo de Almeida Neves</text:span></text:p>
      <text:p text:style-name="P2"><text:span text:style-name="T1"><text:s text:c="65"/>Em 09 de Julho de 2009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><text:s text:c="63"/></text:span>Vereador Marcelo Verly</text:p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09T10:53:40</meta:creation-date>
    <dc:date>2009-07-09T11:28:31</dc:date>
    <meta:print-date>2009-07-09T11:27:05</meta:print-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59" meta:character-count="599"/>
  </office:meta>
</office:document-meta>
</file>