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Srª <text:span text:style-name="T2">Eliane Hortência Gripp </text:span><text:s/>no dia 08 de julh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8 de jul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08T16:15:57</dc:date>
    <meta:print-date>2009-07-08T16:14:34</meta:print-date>
    <meta:editing-cycles>8</meta:editing-cycles>
    <meta:editing-duration>PT45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1"/>
  </office:meta>
</office:document-meta>
</file>