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 fo:font-weight="bold" style:font-weight-asian="bold" style:font-weight-complex="bold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italic"/>
    </style:style>
    <style:style style:name="T4" style:family="text">
      <style:text-properties style:font-name="Times New Roman" fo:font-style="italic" fo:font-weight="bold" style:font-weight-asian="bold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a Festa da Cerejeira com o <text:span text:style-name="T1">Sr. Cláudio Masato Matsuoka <text:s/></text:span><text:span text:style-name="T2">realizada no dia</text:span><text:span text:style-name="T2"> 05 de julho de 2009.</text:span></text:p>
      <text:p text:style-name="P4"/>
      <text:p text:style-name="P2"/>
      <text:p text:style-name="P2"/>
      <text:p text:style-name="P2"/>
      <text:p text:style-name="P5">Sala Dr. Tancredo de Almeida Neves</text:p>
      <text:p text:style-name="P5">Em 07 de julh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07T15:38:13</dc:date>
    <meta:print-date>2009-03-30T09:48:32</meta:print-date>
    <meta:editing-cycles>9</meta:editing-cycles>
    <meta:editing-duration>PT49M2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8" meta:character-count="342"/>
  </office:meta>
</office:document-meta>
</file>