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29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0"/>Requeiro, dentro das normas regimentais, que seja consignado em Ata dos nossos trabalhos, <text:s/>e enviada</text:span> VOTO <text:s/>DE CONGRATULAÇÕES<text:span text:style-name="T1">, com a atleta </text:span>Talita Ferreira, <text:span text:style-name="T1">do </text:span>Educandário Miosótis,<text:span text:style-name="T1"> que conquistou o título estadual na categoria petiz, ganhando medalhas de ouro nas provas de 200 metros <text:s/>livre, 100 metros peito e 50 metros peito e medalhas de prata nos 100 metros medley e 50 metros costa.</text:span></text:p>
      <text:p text:style-name="P2"><text:span text:style-name="T1"/></text:p>
      <text:p text:style-name="P2"><text:span text:style-name="T1"><text:s text:c="58"/>Sala Dr. Tancredo de Almeida Neves</text:span></text:p>
      <text:p text:style-name="P2"><text:span text:style-name="T1"><text:s text:c="65"/>Em 09 de Jul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3"/></text:span>Vereador Marcelo Verly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9T10:53:40</meta:creation-date>
    <dc:date>2009-07-09T11:47:43</dc:date>
    <meta:print-date>2009-07-09T11:46:23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3" meta:character-count="749"/>
  </office:meta>
</office:document-meta>
</file>