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2"><text:s text:c="26"/>Sr. Presidente,</text:p>
      <text:p text:style-name="P2"/>
      <text:p text:style-name="P2"/>
      <text:p text:style-name="P2"><text:s text:c="26"/>Requeiro, dentro das normas regimentais, que seja consignado em Ata dos nossos trabalhos e enviado <text:span text:style-name="T1">VOTO DE CONGRATULAÇÕES,</text:span> <text:s/>com <text:span text:style-name="T1">Dom</text:span> <text:span text:style-name="T1">Clemente Isnard</text:span>, o primeiro bispo da <text:span text:style-name="T1">Diocese Católica de Nova Friburgo,</text:span> pela passagem dos seus 92 anos de vida, completados no dia 08 de julho, desejando-lhe saúde e as mais ricas bençãos espirituais em Cristo Jesus.</text:p>
      <text:p text:style-name="P2"/>
      <text:p text:style-name="P2"/>
      <text:p text:style-name="P2"/>
      <text:p text:style-name="P2"/>
      <text:p text:style-name="P2"><text:s text:c="57"/>Sala Dr. Tancredo de Almeida Neves</text:p>
      <text:p text:style-name="P2"><text:s text:c="64"/>Em 09 de julho de 2009</text:p>
      <text:p text:style-name="P2"/>
      <text:p text:style-name="P2"/>
      <text:p text:style-name="P2"/>
      <text:p text:style-name="P2"/>
      <text:p text:style-name="P2"><text:s text:c="62"/><text:span text:style-name="T1">Vereador Marcelo Verly</text:span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09T13:51:23</meta:creation-date>
    <dc:date>2009-07-09T13:59:27</dc:date>
    <meta:print-date>2009-07-09T13:58:42</meta:print-date>
    <meta:editing-cycles>1</meta:editing-cycles>
    <meta:editing-duration>PT8M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7" meta:word-count="77" meta:character-count="699"/>
  </office:meta>
</office:document-meta>
</file>