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Arial Black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6"/>
      <text:p text:style-name="P2"/>
      <text:p text:style-name="P1"/>
      <text:p text:style-name="P1"/>
      <text:p text:style-name="P8"><text:tab/><text:tab/><text:tab/>Requeiro dentro das normas regimentais, que seja consignada em Ata dos nossos trabalhos <text:span text:style-name="T9">voto de profundo pesar</text:span> para a família do<text:span text:style-name="T5"> Sr. Sérgio</text:span><text:span text:style-name="T5"> Ramatis Rivail Gripp</text:span> <text:span text:style-name="T6">pelo seu falecimento no ultimo dia 06 de julho de 2009.</text:span></text:p>
      <text:p text:style-name="P7"/>
      <text:p text:style-name="P3"/>
      <text:p text:style-name="P3"/>
      <text:p text:style-name="P3"/>
      <text:p text:style-name="P3"/>
      <text:p text:style-name="P5">Sala Dr. Tancredo de Almeida Neves</text:p>
      <text:p text:style-name="P5">Em 07 de jul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07T15:07:57</dc:date>
    <meta:print-date>2009-03-10T14:35:54</meta:print-date>
    <meta:editing-cycles>9</meta:editing-cycles>
    <meta:editing-duration>PT1H8M1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8" meta:character-count="328"/>
  </office:meta>
</office:document-meta>
</file>