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42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6"/>
      <text:p text:style-name="P7">INSTALAÇÃO DE ALAMBRADO DE PROTEÇÃO DO PARQUINHO DA PRAÇA NO BAIRRO CHÁCARA DO PARAÍSO.</text:p>
      <text:p text:style-name="P5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09 de Jul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7-09T11:54:43</dc:date>
    <meta:print-date>2009-06-17T14:56:34</meta:print-date>
    <meta:editing-cycles>104</meta:editing-cycles>
    <meta:editing-duration>PT14H6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3" meta:character-count="898"/>
  </office:meta>
</office:document-meta>
</file>