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40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2">VOTO DE CONGRATULAÇÃO: 91/2009 <text:s text:c="3"/></text:p>
      <text:p text:style-name="P4"><text:s text:c="14"/></text:p>
      <text:p text:style-name="P7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ara os anivers</text:span><text:span text:style-name="T5">ariantes abaixo relacionados:</text:span></text:p>
      <text:p text:style-name="P8"/>
      <text:list text:style-name="L1">
        <text:list-item>
          <text:p text:style-name="P39">MARLY LUIZA DE FREITAS SILVA – 06/07.</text:p>
        </text:list-item>
        <text:list-item>
          <text:p text:style-name="P9">Alzelina de Carvalho Silva – 30/06.</text:p>
        </text:list-item>
        <text:list-item>
          <text:p text:style-name="P9">Ana Nilzete Tuler – 23/06.</text:p>
        </text:list-item>
        <text:list-item>
          <text:p text:style-name="P9">Ana Lúcia Pereira Lima – 25/06.</text:p>
        </text:list-item>
        <text:list-item>
          <text:p text:style-name="P9">Angelaine da Silva Vieira Almeida – 28/06.</text:p>
        </text:list-item>
        <text:list-item>
          <text:p text:style-name="P9">Beatriz Quimas de Oliveira Rodrigues – 28/06.</text:p>
        </text:list-item>
        <text:list-item>
          <text:p text:style-name="P9">Bárbara Rodrigues da Silva Knupp – 28/06.</text:p>
        </text:list-item>
        <text:list-item>
          <text:p text:style-name="P9">Dener Silva da Rosa – 26/06.</text:p>
        </text:list-item>
        <text:list-item>
          <text:p text:style-name="P9">Ester Heckert Carneiro – 27/06.</text:p>
        </text:list-item>
        <text:list-item>
          <text:p text:style-name="P9">Ewaldo Dauter – 28/06.</text:p>
        </text:list-item>
        <text:list-item>
          <text:p text:style-name="P9">Helle-nice Rimes da Silva – 28/06.</text:p>
        </text:list-item>
        <text:list-item>
          <text:p text:style-name="P9">Irene Dias Ladeira – 30/06.</text:p>
        </text:list-item>
        <text:list-item>
          <text:p text:style-name="P9">Joanice Maria Sanches Martins – 24/06.</text:p>
        </text:list-item>
        <text:list-item>
          <text:p text:style-name="P9">João Batista Sinder – 24/06.</text:p>
        </text:list-item>
        <text:list-item>
          <text:p text:style-name="P9">Lídia Rosa Montel – 29/06.</text:p>
        </text:list-item>
        <text:list-item>
          <text:p text:style-name="P9">Lídia Heckert Carneiro – 30/06.</text:p>
        </text:list-item>
        <text:list-item>
          <text:p text:style-name="P9">Marcos Vinícios Alcântara Vellozo – 28/06.</text:p>
        </text:list-item>
        <text:list-item>
          <text:p text:style-name="P9">Maria Araújo Rocha – 25/06.</text:p>
        </text:list-item>
        <text:list-item>
          <text:p text:style-name="P9">Maria Lúcia de Araújo Bazílio – 29/06.</text:p>
        </text:list-item>
        <text:list-item>
          <text:p text:style-name="P9">Maria Marlene Ângelo França – 25/06.</text:p>
        </text:list-item>
        <text:list-item>
          <text:p text:style-name="P9">Meyellem Alvarenga da Silva – 23/06.</text:p>
        </text:list-item>
        <text:list-item>
          <text:p text:style-name="P9">Odair Ferreira Leite – 24/06.</text:p>
        </text:list-item>
        <text:list-item>
          <text:p text:style-name="P9">Patrícia Figueiredo Rodrigues Freitas – 23/06.</text:p>
        </text:list-item>
        <text:list-item>
          <text:p text:style-name="P9">Philippe Helder da Silva Anchieta – 26/06.</text:p>
        </text:list-item>
        <text:list-item>
          <text:p text:style-name="P9">René Brito Moreira – 26/06.</text:p>
        </text:list-item>
        <text:list-item>
          <text:p text:style-name="P9">Suzana Vieira da Silveira – 23/06.</text:p>
        </text:list-item>
        <text:list-item>
          <text:p text:style-name="P9">Vera Lúcia Botelho de Oliveira – 23/06.</text:p>
          <text:p text:style-name="P9"/>
          <text:p text:style-name="P9"><text:soft-page-break/></text:p>
          <text:p text:style-name="P9"/>
          <text:p text:style-name="P9"><text:s/></text:p>
          <text:p text:style-name="P40"/>
        </text:list-item>
      </text:list>
      <text:p text:style-name="P3">Sala Dr. Tancredo de Almeida Neves,</text:p>
      <text:p text:style-name="P3">em 05 de julho de 2009</text:p>
      <text:p text:style-name="P5"/>
      <text:p text:style-name="P5"/>
      <text:p text:style-name="P6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7-07T14:23:52</dc:date>
    <meta:print-date>2009-07-07T14:23:43</meta:print-date>
    <meta:editing-cycles>12</meta:editing-cycles>
    <meta:editing-duration>PT2H22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36" meta:word-count="214" meta:character-count="1291"/>
  </office:meta>
</office:document-meta>
</file>