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Preformatted_20_Text">
      <style:paragraph-properties fo:margin-top="0cm" fo:margin-bottom="0.499cm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/>
    </style:style>
    <style:style style:name="T5" style:family="text">
      <style:text-properties style:font-size-asian="14pt"/>
    </style:style>
    <style:style style:name="T6" style:family="text">
      <style:text-properties style:font-weight-asian="normal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3"><text:s text:c="24"/>Sr. Presidente,</text:p>
      <text:p text:style-name="P3"/>
      <text:p text:style-name="P3"/>
      <text:p text:style-name="P3"/>
      <text:p text:style-name="P4"><text:span text:style-name="T2"><text:s text:c="24"/>Requeiro, dentro das normas regimentais, que seja consignado em Ata dos nossos trabalhos e enviado </text:span><text:span text:style-name="T3">VOTO DE CONGRATULAÇÕES,</text:span><text:span text:style-name="T2"> com </text:span><text:bookmark text:name="PageElt"/><text:span text:style-name="T2">a </text:span><text:span text:style-name="T3">Direção</text:span><text:span text:style-name="T2"> </text:span><text:span text:style-name="T3">do Campus Regional da UERJ </text:span><text:span text:style-name="T2">– <text:s/>I</text:span><text:span text:style-name="T3">nstituto Politécnico, </text:span><text:span text:style-name="T2"><text:s/>pela homenagem póstuma ao Profº Juarez Assumpção Muylaert Filho, concedendo ao Predio das Graduações o seu nome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s text:c="55"/>Sala Dr. Tancredo de Almeida Neves</text:span></text:p>
      <text:p text:style-name="P4"><text:span text:style-name="T2"><text:s text:c="59"/>Em 07 de Julho de 2009</text:span></text:p>
      <text:p text:style-name="P4"><text:span text:style-name="T2"/></text:p>
      <text:p text:style-name="P4"><text:span text:style-name="T2"/></text:p>
      <text:p text:style-name="P4"><text:span text:style-name="T2"><text:s text:c="44"/></text:span></text:p>
      <text:p text:style-name="P4"><text:span text:style-name="T2"><text:s text:c="60"/>Vereador Marcelo Verly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7T13:00:10</meta:creation-date>
    <dc:date>2009-07-07T13:12:44</dc:date>
    <meta:print-date>2009-07-07T13:06:55</meta:print-date>
    <meta:editing-cycles>1</meta:editing-cycles>
    <meta:editing-duration>PT1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684"/>
  </office:meta>
</office:document-meta>
</file>