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8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style:font-size-asian="16pt" style:font-size-complex="16pt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T3" style:family="text">
      <style:text-properties fo:font-weight="bold" style:font-weight-asian="bold" style:font-name-complex="Courier New" style:font-weight-complex="bold"/>
    </style:style>
    <style:style style:name="T4" style:family="text">
      <style:text-properties style:font-name="FZ BASIC 2" fo:font-weight="bold" style:font-weight-asian="bold" style:font-name-complex="Arial" style:font-weight-complex="bold"/>
    </style:style>
    <style:style style:name="T5" style:family="text">
      <style:text-properties style:font-name="FZ BASIC 2" fo:font-weight="normal" style:font-weight-asian="normal" style:font-name-complex="Ari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XMO. SR. PRESIDENTE DA CÂMARA DE VEREADORES DE NOVA FRIBURGO/RJ.</text:p>
      <text:p text:style-name="P2"/>
      <text:p text:style-name="P2"/>
      <text:p text:style-name="P2"/>
      <text:p text:style-name="P3">MOÇÃO DE CONGRATULAÇÃO: 92/2009 <text:s text:c="3"/></text:p>
      <text:p text:style-name="P3"/>
      <text:p text:style-name="P4"><text:span text:style-name="T1"><text:s/></text:span><text:s text:c="21"/></text:p>
      <text:p text:style-name="P8"><text:span text:style-name="T3">Requeiro</text:span><text:span text:style-name="T2">, após observadas as formalidades regimentais, que seja consignado na ata dos nossos trabalhos um Moção de </text:span><text:span text:style-name="T4">CONGRATULAÇÃO </text:span><text:span text:style-name="T5">com a </text:span><text:span text:style-name="T4">INDÚSTRIA THURLERFLEX Ltda</text:span><text:span text:style-name="T5">, pelo seu 45º ano de fundação ocorrido no dia 06/07 deste.</text:span></text:p>
      <text:p text:style-name="P10"/>
      <text:p text:style-name="P10"/>
      <text:p text:style-name="P10"/>
      <text:p text:style-name="P9"/>
      <text:p text:style-name="P1">Sala Dr. Tancredo de Almeida Neves,</text:p>
      <text:p text:style-name="P1">em 07 de julho de 2009</text:p>
      <text:p text:style-name="P5"/>
      <text:p text:style-name="P5"/>
      <text:p text:style-name="P5"/>
      <text:p text:style-name="P6">Isaque Demani Machado</text:p>
      <text:p text:style-name="P1"><draw:frame draw:style-name="fr1" draw:name="figura4" text:anchor-type="paragraph" svg:x="6.749cm" svg:y="0.901cm" svg:width="1.79cm" svg:height="2.196cm" draw:z-index="0"><draw:image xlink:href="Pictures/100000000000096000000C18841D83F1.jpg" xlink:type="simple" xlink:show="embed" xlink:actuate="onLoad"/></draw:frame>vereador 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736cm" fo:margin-bottom="1.997cm" fo:margin-left="3.20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isaque demani</meta:initial-creator>
    <meta:creation-date>2009-07-04T11:37:02</meta:creation-date>
    <dc:date>2009-07-07T14:51:47</dc:date>
    <meta:print-date>2009-07-07T14:51:27</meta:print-date>
    <meta:editing-cycles>1</meta:editing-cycles>
    <meta:editing-duration>PT6M5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8" meta:word-count="67" meta:character-count="429"/>
  </office:meta>
</office:document-meta>
</file>