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ff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" style:family="paragraph" style:parent-style-name="Text_20_body">
      <style:paragraph-properties fo:margin-left="0.741cm" fo:margin-right="-0.767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.741cm" fo:margin-right="-0.767cm" fo:margin-top="0cm" fo:margin-bottom="0cm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.741cm" fo:margin-right="-0.767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.741cm" fo:margin-right="-0.767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left="0.741cm" fo:margin-right="-0.767cm" fo:margin-top="0cm" fo:margin-bottom="0cm" fo:line-height="100%" fo:text-align="justify" style:justify-single-word="false" fo:text-indent="0cm" style:auto-text-indent="false"/>
      <style:text-properties fo:text-transform="uppercase" style:font-name="Arial" fo:font-size="6pt" fo:font-weight="bold" fo:background-color="transparent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.741cm" fo:margin-right="-0.767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741cm" fo:margin-right="-0.767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741cm" fo:margin-right="-0.767cm" fo:text-indent="0cm" style:auto-text-indent="false"/>
      <style:text-properties style:font-name="Arial" fo:font-size="12pt" fo:font-weight="bold" style:font-size-asian="12pt" style:font-weight-asian="bold" style:font-name-complex="Tahoma3" style:font-size-complex="12pt" style:font-weight-complex="bold"/>
    </style:style>
    <style:style style:name="P13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>
        <style:tab-stops>
          <style:tab-stop style:position="15.716cm"/>
        </style:tab-stops>
      </style:paragraph-properties>
      <style:text-properties style:font-name="Arial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1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7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  <style:text-properties style:font-name="Arial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8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  <style:text-properties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741cm" fo:margin-right="-0.767cm" fo:text-align="justify" style:justify-single-word="false" fo:text-indent="0cm" style:auto-text-indent="false" style:text-autospace="none"/>
      <style:text-properties style:use-window-font-color="true" style:font-name="Arial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741cm" fo:margin-right="-0.9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741cm" fo:margin-right="-0.953cm" fo:text-align="justify" style:justify-single-word="false" fo:text-indent="0cm" style:auto-text-indent="false"/>
      <style:text-properties style:use-window-font-color="true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style:paragraph-properties fo:margin-left="0cm" fo:margin-right="-0.688cm" fo:text-align="center" style:justify-single-word="false" fo:text-indent="0cm" style:auto-text-indent="false"/>
      <style:text-properties fo:color="#ff3333" style:font-name="Arial Black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741cm" fo:margin-right="-0.87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28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-0.635cm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635cm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7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8" style:family="paragraph" style:parent-style-name="Standard">
      <style:paragraph-properties fo:margin-left="0cm" fo:margin-right="-0.635cm" fo:text-align="start" style:justify-single-word="false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9" style:family="paragraph" style:parent-style-name="Standard">
      <style:paragraph-properties fo:margin-left="0cm" fo:margin-right="-0.635cm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0" style:family="paragraph" style:parent-style-name="Standard">
      <style:paragraph-properties fo:margin-left="0cm" fo:margin-right="-0.635cm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fo:margin-left="0cm" fo:margin-right="-0.635cm" fo:text-align="start" style:justify-single-word="false" fo:text-indent="0cm" style:auto-text-indent="false" style:text-autospace="none"/>
      <style:text-properties style:font-name="Arial" fo:font-size="6pt" fo:font-weight="bold" style:font-name-asian="TimesNewRomanPSMT" style:font-size-asian="6pt" style:font-weight-asian="bold" style:font-name-complex="TimesNewRomanPSMT" style:font-size-complex="6pt" style:font-weight-complex="bold"/>
    </style:style>
    <style:style style:name="P42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6pt" fo:font-weight="bold" style:font-name-asian="TimesNewRomanPSMT" style:font-size-asian="6pt" style:font-weight-asian="bold" style:font-name-complex="TimesNewRomanPSMT" style:font-size-complex="6pt" style:font-weight-complex="bold"/>
    </style:style>
    <style:style style:name="P43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9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0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1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6pt" fo:font-weight="bold" style:font-name-asian="TimesNewRomanPSMT" style:font-size-asian="6pt" style:font-weight-asian="bold" style:font-name-complex="TimesNewRomanPSMT" style:font-size-complex="6pt" style:font-weight-complex="bold"/>
    </style:style>
    <style:style style:name="P52" style:family="paragraph" style:parent-style-name="Standard">
      <style:paragraph-properties fo:margin-left="0cm" fo:margin-right="-0.635cm" fo:text-align="justify" style:justify-single-word="false" fo:text-indent="0cm" style:auto-text-indent="false" style:text-autospace="none"/>
      <style:text-properties style:font-name="Arial" fo:font-size="6pt" fo:font-weight="bold" style:font-name-asian="TimesNewRomanPSMT" style:font-size-asian="6pt" style:font-weight-asian="bold" style:font-name-complex="TimesNewRomanPSMT" style:font-size-complex="6pt" style:font-weight-complex="bold"/>
    </style:style>
    <style:style style:name="P53" style:family="paragraph" style:parent-style-name="Standard">
      <style:paragraph-properties fo:margin-left="0cm" fo:margin-right="-0.635cm" fo:text-align="justify" style:justify-single-word="false" fo:text-indent="0cm" style:auto-text-indent="false" fo:break-before="pag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style:font-name-asian="Tahoma1" style:font-weight-asian="normal" style:font-name-complex="Tahoma1" style:font-weight-complex="normal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Arial" style:font-name-asian="TimesNewRomanPSMT" style:font-name-complex="TimesNewRomanPSM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font-name-asian="Tahoma1" style:font-name-complex="Tahoma1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1">SUBSTITUTIVO TOTAL </text:span></text:p>
      <text:p text:style-name="P26"><text:span text:style-name="T1"/></text:p>
      <text:p text:style-name="P27"><text:span text:style-name="T18">AO PROJETO DE RESOLUÇÃO Nº 1.477/09</text:span> </text:p>
      <text:p text:style-name="P21"/>
      <text:p text:style-name="P21"/>
      <text:p text:style-name="P28">Sr. Presidente:</text:p>
      <text:p text:style-name="P31"><text:span text:style-name="T1"/></text:p>
      <text:p text:style-name="P31"><text:span text:style-name="T1">REQUEIRO</text:span><text:span text:style-name="T3">,</text:span> na forma regimental, que seja apreciado pelo Plenário desta Casa o seguinte Projeto de Resolução Legislativa:</text:p>
      <text:p text:style-name="P31"/>
      <text:p text:style-name="P33">“ALTERA OS ARTS. 102, 105, 114, 130 E 161 DA RESOLUÇÃO LEGISLATIVA Nº 882, DE 11/12/1990, (REGIMENTO INTERNO DA CÂMARA), E DÁ OUTRAS PROVIDÊNCIAS”</text:p>
      <text:p text:style-name="P28"/>
      <text:p text:style-name="P28">Art. 1º – O art. 102 da Resolução Legislativa nº 882, de 11/12/1990, (Regimento Interno da Câmara) passa a vigorar com a seguinte redação:</text:p>
      <text:p text:style-name="P28"/>
      <text:p text:style-name="P36">“Art. 102 - São modalidades de proposição:</text:p>
      <text:p text:style-name="P41"/>
      <text:p text:style-name="P38">I - os projetos de lei;</text:p>
      <text:p text:style-name="P38">II - os projetos de decreto legislativo e de resolução;</text:p>
      <text:p text:style-name="P38">III - os projetos substitutivos;</text:p>
      <text:p text:style-name="P38">IV - as indicações legislativas;</text:p>
      <text:p text:style-name="P38">V - as emendas e subemendas;</text:p>
      <text:p text:style-name="P38">VI - os pareceres das Comissões Permanentes;</text:p>
      <text:p text:style-name="P38">VII- os relatórios das Comissões Especiais de qualquer natureza;</text:p>
      <text:p text:style-name="P38">VIII - as indicações;</text:p>
      <text:p text:style-name="P38">IX - os requerimentos;</text:p>
      <text:p text:style-name="P38">X - os recursos;</text:p>
      <text:p text:style-name="P39">XI - as representações.”</text:p>
      <text:p text:style-name="P40"/>
      <text:p text:style-name="P29"><text:span text:style-name="T16">Art. 2º - </text:span><text:span text:style-name="T13">O art. 105 da Resolução Legislativa nº 882, de 11/12/1990, (Regimento Interno da Câmara) passa a vigorar com a seguinte redação:</text:span></text:p>
      <text:p text:style-name="P45"><text:span text:style-name="T16"/></text:p>
      <text:p text:style-name="P46"><text:span text:style-name="T16">“Art. 105 - As proposições consistentes em projeto de lei, de decreto legislativo e de resolução, de projeto substitutivo ou de indicação legislativa deverão ser oferecidas articuladamente acompanhadas de justificação por escrito.”</text:span></text:p>
      <text:p text:style-name="P29"/>
      <text:p text:style-name="P29">Art. 3º – O art. 114 da Resolução Legislativa nº 882 passa a vigorar com a seguinte redação, acrescido dos parágrafos 1º e 2º:</text:p>
      <text:p text:style-name="P29"/>
      <text:p text:style-name="P34">“<text:span text:style-name="T16">Art. 114 - Indicação é a proposição escrita pela qual o Vereador solicita medidas de </text:span><text:span text:style-name="T16">interesse público, cuja iniciativa legislativa ou execução administrativa sejam de competência do Poder Público, das Concessionárias e Permissionárias de Serviços Públicos, Autarquias, Fundações, Empresas Públicas e entidades correlatas.</text:span></text:p>
      <text:p text:style-name="P42"/>
      <text:p text:style-name="P37"/>
      <text:p text:style-name="P53">§ 1º - As indicações legislativas destinam-se a obter do Poder Executivo o envio de mensagem à Câmara Municipal, por força de competência constitucional, e as demais indicações têm por objeto obtenção de medidas de interesse público que não caibam em projeto de lei, de resolução ou de decreto legislativo.</text:p>
      <text:p text:style-name="P37"/>
      <text:p text:style-name="P37">§ 2º – Aplicar-se-ão, no que couber, às indicações legislativas, as normas concernentes aos projetos de lei ordinária.”</text:p>
      <text:p text:style-name="P29"/>
      <text:p text:style-name="P29">Art. 4º – O art. 130 da Resolução Legislativa nº 882 passa a vigorar com a seguinte redação:</text:p>
      <text:p text:style-name="P29"/>
      <text:p text:style-name="P37">“Art. 130 - Quando a proposição consistir em projeto de lei, de decreto legislativo ou de resolução, de projeto substitutivo ou de indicação legislativa, uma vez lida pelo Secretário durante o expediente, será pelo Presidente encaminhada às Comissões competentes para os pareceres técnicos. </text:p>
      <text:p text:style-name="P51"/>
      <text:p text:style-name="P49">§ 1º - No caso do art. 120, o encaminhamento só se fará após escoado o prazo para emendas ali previsto.</text:p>
      <text:p text:style-name="P51"/>
      <text:p text:style-name="P49">§ 2º - No caso do projeto substitutivo oferecido por determinada Comissão, ficará prejudicada a remessa do mesmo à sua própria autoria.</text:p>
      <text:p text:style-name="P43"/>
      <text:p text:style-name="P46"><text:span text:style-name="T16">§ 3º - Os projetos originários elaborados pela Mesa ou por Comissão Permanente ou Especial em assuntos de sua competência dispensarão pareceres para a sua apreciação pelo Plenário, sempre que o requerer o seu próprio autor e a audiência não for obrigatória, na forma deste Regimento.” </text:span></text:p>
      <text:p text:style-name="P30"/>
      <text:p text:style-name="P29">Art. 5º – O art. 161 da Resolução Legislativa nº 882 passa a vigorar com a seguinte redação:</text:p>
      <text:p text:style-name="P29"/>
      <text:p text:style-name="P34">“Art. 161 <text:span text:style-name="T16">- Na leitura das matérias pelo Secretário, obedecer-se-á a seguinte ordem:</text:span></text:p>
      <text:p text:style-name="P42"/>
      <text:p text:style-name="P37">I - projetos de lei;</text:p>
      <text:p text:style-name="P37">II - projetos de decreto legislativo e de resolução;</text:p>
      <text:p text:style-name="P37">III – indicações legislativas;</text:p>
      <text:p text:style-name="P37">IV - requerimentos;</text:p>
      <text:p text:style-name="P37">V – indicações;</text:p>
      <text:p text:style-name="P37">VI - pareceres das Comissões;</text:p>
      <text:p text:style-name="P37">VII - recursos;</text:p>
      <text:p text:style-name="P37">VIII - outras matérias.”</text:p>
      <text:p text:style-name="P35"/>
      <text:p text:style-name="P32"><text:span text:style-name="T3">Art. 6º – Esta Resolução Legislativa entra em vigor </text:span><text:span text:style-name="T7">na data de sua publicação, revogadas as disposições em contrário.</text:span></text:p>
      <text:p text:style-name="P28"/>
      <text:p text:style-name="P28"/>
      <text:p text:style-name="P32">Sala Dr. Tancredo de Almeida Neves,</text:p>
      <text:p text:style-name="P31">em 02 de julho de 2009.</text:p>
      <text:p text:style-name="P31"/>
      <text:p text:style-name="P31"/>
      <text:p text:style-name="P31"/>
      <text:p text:style-name="P31">Professor Pierre</text:p>
      <text:p text:style-name="P33">Vereador – PDT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51:17</meta:creation-date>
    <dc:creator>leonardo pessanha sevio</dc:creator>
    <dc:date>2009-07-02T23:02:13</dc:date>
    <meta:print-date>2009-05-27T14:06:18</meta:print-date>
    <meta:editing-cycles>151</meta:editing-cycles>
    <meta:editing-duration>PT9H3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562" meta:character-count="3610"/>
  </office:meta>
</office:document-meta>
</file>