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1"/>
      <text:p text:style-name="P2"><text:s text:c="23"/>Sr. Presidente,</text:p>
      <text:p text:style-name="P2"/>
      <text:p text:style-name="P2"/>
      <text:p text:style-name="P2"><text:s text:c="24"/>Requeiro, dentro das normas regimentais, que seja consignado em Ata dos nossos trabalhos e <text:s/>enviado <text:span text:style-name="T1">VOTO DE CONGRATULAÇÕES </text:span>com <text:span text:style-name="T1">Flavia</text:span> <text:span text:style-name="T1">Rodrigues Ferreira,</text:span> pela formatura <text:s/>no dia 24 de junho na Faculdade de Medicina – UNIFESO, desejando-lhe saúde, <text:s/>e sucesso nessa nova etapa de sua vida.</text:p>
      <text:p text:style-name="P2"/>
      <text:p text:style-name="P2"/>
      <text:p text:style-name="P2"><text:s text:c="37"/></text:p>
      <text:p text:style-name="P2"/>
      <text:p text:style-name="P2"><text:s text:c="60"/>Sala Dr. Tancredo de Almeida Neves</text:p>
      <text:p text:style-name="P2"><text:s text:c="66"/>Em 30 de junho de 2009</text:p>
      <text:p text:style-name="P2"/>
      <text:p text:style-name="P2"/>
      <text:p text:style-name="P2"><text:s text:c="27"/></text:p>
      <text:p text:style-name="P2"><text:s text:c="64"/><text:span text:style-name="T1">Vereador Marcelo Verly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6-30T09:42:19</meta:creation-date>
    <dc:date>2009-06-30T10:01:08</dc:date>
    <meta:print-date>2009-06-30T09:53:20</meta:print-date>
    <meta:editing-cycles>1</meta:editing-cycles>
    <meta:editing-duration>PT3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65" meta:character-count="702"/>
  </office:meta>
</office:document-meta>
</file>