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/>
      <text:p text:style-name="P2"><text:span text:style-name="T1"><text:s text:c="21"/>Sr. Presidente,</text:span></text:p>
      <text:p text:style-name="P4"/>
      <text:p text:style-name="P4"/>
      <text:p text:style-name="P4"><text:s text:c="19"/>Requerido, dentro das normas regimentais, que seja consignado em Ata dos nossos trabalhos e enviado <text:span text:style-name="T2">VOTO DE</text:span> <text:span text:style-name="T2">CONGRATULAÇÕES</text:span> com o <text:span text:style-name="T2">Deputado Estadual Pedro Rogerio Cabral</text:span>, pela passagem do seu aniversário no dia 29, desejando-lhe saúde, paz e sucesso.</text:p>
      <text:p text:style-name="P4"/>
      <text:p text:style-name="P4"/>
      <text:p text:style-name="P4"/>
      <text:p text:style-name="P4"><text:s text:c="49"/>Sala Dr. Tancredo de Almeida Neves</text:p>
      <text:p text:style-name="P4"><text:s text:c="56"/>Em 30 de junho de 2009</text:p>
      <text:p text:style-name="P2"/>
      <text:p text:style-name="P2"/>
      <text:p text:style-name="P2"/>
      <text:p text:style-name="P2"><text:s text:c="58"/><text:span text:style-name="T2">Vereador Marcelo Verl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30T08:58:04</meta:creation-date>
    <dc:date>2009-06-30T09:05:35</dc:date>
    <meta:print-date>2009-06-30T09:04:52</meta:print-date>
    <meta:editing-cycles>1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9" meta:character-count="566"/>
  </office:meta>
</office:document-meta>
</file>