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2"/>
      <text:p text:style-name="P2"><text:s text:c="28"/>Sr. Presidente,</text:p>
      <text:p text:style-name="P2"/>
      <text:p text:style-name="P2"/>
      <text:p text:style-name="P2"/>
      <text:p text:style-name="P2"/>
      <text:p text:style-name="P2"><text:s text:c="28"/>Requeiro, dentro das normas regimentais, que seja consignado em Ata dos nosso trabalhos e enviado <text:span text:style-name="T1">VOTO DE CONGRATULAÇÕES</text:span>, com a empreendedora <text:span text:style-name="T1">Sra. Cinthia Ennes</text:span>, pela inauguração <text:s/>no dia 23 de junho, do Salão de <text:s/>“Beleza e Estética”, desejando-lhe muito sucesso.</text:p>
      <text:p text:style-name="P2"/>
      <text:p text:style-name="P2"/>
      <text:p text:style-name="P2"/>
      <text:p text:style-name="P2"/>
      <text:p text:style-name="P2"><text:s text:c="59"/>Sala Dr. Tancredo de Almeida Neves</text:p>
      <text:p text:style-name="P2"><text:s text:c="65"/>Em 02 de julho de 2009</text:p>
      <text:p text:style-name="P2"/>
      <text:p text:style-name="P2"/>
      <text:p text:style-name="P2"/>
      <text:p text:style-name="P2"><text:s text:c="64"/><text:span text:style-name="T1">Vereador Marcelo Verl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02T11:48:22</meta:creation-date>
    <dc:date>2009-07-02T13:17:58</dc:date>
    <meta:print-date>2009-07-02T13:17:01</meta:print-date>
    <meta:editing-cycles>1</meta:editing-cycles>
    <meta:editing-duration>PT1H29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61" meta:character-count="621"/>
  </office:meta>
</office:document-meta>
</file>