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Sargento PM - <text:span text:style-name="T1">Sr. Cristiano Marchon</text:span> – <text:s/>Mat 63727 - pelo excelente trabalho realizado no hospital Raul Sertã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03 de julho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7-06T15:35:47</dc:date>
    <meta:print-date>2009-06-16T17:25:43</meta:print-date>
    <meta:editing-cycles>18</meta:editing-cycles>
    <meta:editing-duration>PT1H9M2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3" meta:character-count="346"/>
  </office:meta>
</office:document-meta>
</file>