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372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, (Secretaria de Obras) a presente </text:span><text:span text:style-name="T1">INDICAÇÃO</text:span></text:p>
      <text:p text:style-name="P11"/>
      <text:p text:style-name="P11"><text:s text:c="2"/></text:p>
      <text:p text:style-name="P11"/>
      <text:p text:style-name="P16"><text:s text:c="2"/>REPARO E CONSTRUÇÃO DE CALÇADAS NAS RUAS DO LOT. VALE DA MONTANHA – SÃO GERALDO</text:p>
      <text:p text:style-name="P16"/>
      <text:p text:style-name="P16"/>
      <text:p text:style-name="P17"/>
      <text:p text:style-name="P14"/>
      <text:p text:style-name="P14"/>
      <text:p text:style-name="P15"/>
      <text:p text:style-name="P12"/>
      <text:p text:style-name="P13"/>
      <text:p text:style-name="P3">Sala Dr. Tancredo de Almeida Neves,</text:p>
      <text:p text:style-name="P3">em 06 de julh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7-06T14:21:59</dc:date>
    <meta:print-date>2009-03-06T18:28:00</meta:print-date>
    <meta:editing-cycles>6</meta:editing-cycles>
    <meta:editing-duration>PT53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0" meta:word-count="73" meta:character-count="487"/>
  </office:meta>
</office:document-meta>
</file>