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361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e a FAOL – Friburgo Auto Ônibus, <text:s/>a presente </text:span><text:span text:style-name="T1">INDICAÇÃO</text:span></text:p>
      <text:p text:style-name="P11"/>
      <text:p text:style-name="P11"/>
      <text:p text:style-name="P15">MAIS ÔNIBUS NA LINHA DO LOT. VALE DA MONTANHA – SÃO GERALDO NOS HORÁRIOS DE 5hs às 8hs E 16hs às 19hs.</text:p>
      <text:p text:style-name="P14"/>
      <text:p text:style-name="P14"/>
      <text:p text:style-name="P12"/>
      <text:p text:style-name="P12"/>
      <text:p text:style-name="P13"/>
      <text:p text:style-name="P3">Sala Dr. Tancredo de Almeida Neves,</text:p>
      <text:p text:style-name="P3">em 06 de julh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7-06T13:57:56</dc:date>
    <meta:print-date>2009-03-06T18:28:00</meta:print-date>
    <meta:editing-cycles>7</meta:editing-cycles>
    <meta:editing-duration>PT1H1M4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83" meta:character-count="518"/>
  </office:meta>
</office:document-meta>
</file>