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3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CONSTRUÇÃO DE UM BUEIRO NO FINAL DA RUA OASIS NO LOT. SANTA BERNADETE – SÃO GERALDO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1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1T14:42:48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4" meta:character-count="489"/>
  </office:meta>
</office:document-meta>
</file>