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3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(Secretaria de Obras) a presente </text:span><text:span text:style-name="T1">INDICAÇÃO</text:span></text:p>
      <text:p text:style-name="P11"/>
      <text:p text:style-name="P11"><text:s text:c="2"/></text:p>
      <text:p text:style-name="P11"/>
      <text:p text:style-name="P16">LIMPEZA DO BUIEROS DA RUA DAS PEDRINHAS LOT. SANTA BERNADETE – SÃO GERALDO</text:p>
      <text:p text:style-name="P14"/>
      <text:p text:style-name="P14"/>
      <text:p text:style-name="P15"/>
      <text:p text:style-name="P12"/>
      <text:p text:style-name="P13"/>
      <text:p text:style-name="P3">Sala Dr. Tancredo de Almeida Neves,</text:p>
      <text:p text:style-name="P3">em 01 de jul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7-01T14:37:30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1" meta:character-count="480"/>
  </office:meta>
</office:document-meta>
</file>