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5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338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, (Secretaria de Obras) a presente </text:span><text:span text:style-name="T1">INDICAÇÃO</text:span></text:p>
      <text:p text:style-name="P11"/>
      <text:p text:style-name="P11"><text:s text:c="2"/></text:p>
      <text:p text:style-name="P11"/>
      <text:p text:style-name="P16"><text:s text:c="3"/>COLOCAÇÃO DE TAMPA DE BUEIROS DE TODAS AS RUAS DO LOT. SANTA BERNADETE – SÃO GERALDO</text:p>
      <text:p text:style-name="P14"/>
      <text:p text:style-name="P14"/>
      <text:p text:style-name="P15"/>
      <text:p text:style-name="P12"/>
      <text:p text:style-name="P13"/>
      <text:p text:style-name="P3">Sala Dr. Tancredo de Almeida Neves,</text:p>
      <text:p text:style-name="P3">em 01 de julh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7-01T17:02:47</dc:date>
    <meta:print-date>2009-07-01T17:02:43</meta:print-date>
    <meta:editing-cycles>7</meta:editing-cycles>
    <meta:editing-duration>PT54M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0" meta:word-count="74" meta:character-count="493"/>
  </office:meta>
</office:document-meta>
</file>