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4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<text:s text:c="2"/>COLOCAÇÃO DE TAMPA NOS BUEIROS DE TODAS AS RUAS DO LOT. VALE DA MONTANHA – SÃO GERALDO</text:p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01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1T16:41:56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5" meta:character-count="494"/>
  </office:meta>
</office:document-meta>
</file>