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<text:span text:style-name="T2">Srº. Maycon Dantas Bom</text:span><text:span text:style-name="T1"> </text:span><text:s/>no último dia 27 de junh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7 de jun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6-29T16:42:02</dc:date>
    <meta:print-date>2009-04-14T15:11:26</meta:print-date>
    <meta:editing-cycles>6</meta:editing-cycles>
    <meta:editing-duration>PT1H42M5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24"/>
  </office:meta>
</office:document-meta>
</file>