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2"><text:s text:c="22"/><text:span text:style-name="T1"><text:s text:c="2"/>Sr. Presidente,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24"/>requeiro, dentro das normas regimentais, que seja consignado em Ata dos nossos trabalhos e enviada </text:span>INDICAÇÃO<text:span text:style-name="T1"> à </text:span>ENERGISA<text:span text:style-name="T1">, visando a revisão da iluminação da </text:span>Rua José Cândido de Almeida, no Bairro Chácara do Paraíso.</text:p>
      <text:p text:style-name="P2"/>
      <text:p text:style-name="P2"><text:span text:style-name="T1"/></text:p>
      <text:p text:style-name="P2"><text:span text:style-name="T1"/></text:p>
      <text:p text:style-name="P2"><text:span text:style-name="T1"><text:s text:c="57"/></text:span></text:p>
      <text:p text:style-name="P2"><text:span text:style-name="T1"><text:s text:c="59"/>Sala Dr. Tancredo de Almeida Neves</text:span></text:p>
      <text:p text:style-name="P2"><text:span text:style-name="T1"><text:s text:c="67"/>Em 29 de junho de 2009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><text:s text:c="68"/></text:span>Vereador Marcelo Verly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29T15:23:39</meta:creation-date>
    <dc:date>2009-06-29T15:29:59</dc:date>
    <meta:print-date>2009-06-29T15:29:01</meta:print-date>
    <meta:editing-cycles>1</meta:editing-cycles>
    <meta:editing-duration>PT6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2" meta:character-count="616"/>
  </office:meta>
</office:document-meta>
</file>