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uardando o envio digitalizado do projeto de lei pelo executivo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29T14:50:23</meta:creation-date>
    <dc:date>2009-06-29T14:51:11</dc: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1" meta:character-count="75"/>
  </office:meta>
</office:document-meta>
</file>