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320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/text:p>
      <text:p text:style-name="P11"/>
      <text:p text:style-name="P11"/>
      <text:p text:style-name="P15">CONSTRUÇÃO DE UM ESCADÃO NA SERVIDÃO AO LADO DO LOTE 29 LOT. TIO DONGO II – JARDIM CALIFORNIA </text:p>
      <text:p text:style-name="P14"/>
      <text:p text:style-name="P14"/>
      <text:p text:style-name="P12"/>
      <text:p text:style-name="P12"/>
      <text:p text:style-name="P13"/>
      <text:p text:style-name="P3">Sala Dr. Tancredo de Almeida Neves,</text:p>
      <text:p text:style-name="P3">em 25 de junh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6-25T15:58:54</dc:date>
    <meta:print-date>2009-03-06T18:28:00</meta:print-date>
    <meta:editing-cycles>6</meta:editing-cycles>
    <meta:editing-duration>PT5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501"/>
  </office:meta>
</office:document-meta>
</file>