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6"/>Requeiro, dentro da normas regimentais, que seja consignado em Ata dos nossos trabalhos e enviado </text:span>VOTO DE CONGRATULAÇÕES<text:span text:style-name="T1">, com o </text:span>Senador<text:span text:style-name="T1"> </text:span>Sergio Guerra <text:span text:style-name="T1">– </text:span>Presidente do PSDB Nacional<text:span text:style-name="T1">, pelos <text:s/>21 anos de fundação do </text:span>Partido da Social Democracia Brasileira<text:span text:style-name="T1">, <text:s/>no dia </text:span>25 de junho de 1988.</text:p>
      <text:p text:style-name="P2"><text:span text:style-name="T1"/></text:p>
      <text:p text:style-name="P2"><text:span text:style-name="T1"><text:s text:c="57"/>Sala Dr. Tancredo de Almeida Neves</text:span></text:p>
      <text:p text:style-name="P2"><text:span text:style-name="T1"><text:s text:c="65"/>Em 24 de jun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4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4T16:41:02</meta:creation-date>
    <dc:date>2009-06-24T17:34:36</dc:date>
    <meta:print-date>2009-06-24T17:33:17</meta:print-date>
    <meta:editing-cycles>1</meta:editing-cycles>
    <meta:editing-duration>PT1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5" meta:character-count="633"/>
  </office:meta>
</office:document-meta>
</file>