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6"/><text:span text:style-name="T1">Sr. Presidente,</text:span></text:p>
      <text:p text:style-name="P2"><text:span text:style-name="T1"/></text:p>
      <text:p text:style-name="P2"><text:span text:style-name="T1"/></text:p>
      <text:p text:style-name="P2"><text:span text:style-name="T1"><text:s text:c="26"/>Requeiro, dentro da normas regimentais, que seja consignado em Ata dos nossos trabalhos e enviado </text:span>VOTO DE CONGRATULAÇÕES<text:span text:style-name="T1">, com a </text:span>Secretária<text:span text:style-name="T1"> </text:span>Estadual de Educação, <text:span text:style-name="T1"><text:s/></text:span>Sra. Tereza Porto,<text:span text:style-name="T1"> pelo lançamento no dia 22 em Nova Friburgo, da campanha “Trânsito na Escola”, tendo como tema “Se essa rua fosse minha”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57"/>Sala Dr. Tancredo de Almeida Neves</text:span></text:p>
      <text:p text:style-name="P2"><text:span text:style-name="T1"><text:s text:c="65"/>Em 24 de junh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4"/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24T16:41:02</meta:creation-date>
    <dc:date>2009-06-24T16:52:59</dc:date>
    <meta:editing-cycles>1</meta:editing-cycles>
    <meta:editing-duration>PT1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8" meta:character-count="654"/>
  </office:meta>
</office:document-meta>
</file>