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43"/><text:span text:style-name="T1"><text:s/>VOTO DE CONGRATULAÇÕE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22"/></text:span><text:span text:style-name="T2"><text:s/>Sr. Presidente,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26"/>Requeiro dentro das normas regimentais, que seja consignado em Ata dos nossos trabalhos, e enviado </text:span><text:span text:style-name="T3">VOTO DE CONGRATULAÇÕES</text:span><text:span text:style-name="T2">, com a </text:span><text:span text:style-name="T3">Sra.</text:span><text:span text:style-name="T2"> </text:span><text:span text:style-name="T3">Mabel Figueira da SILVA</text:span><text:span text:style-name="T2">, pelo transcurso do seu aniversário no dia 22 de junho, desejando-lhe saúde, paz e sucesso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61"/>Sala Dr. Tancredo de Almeida Neves</text:span></text:p>
      <text:p text:style-name="P1"><text:span text:style-name="T2"><text:s text:c="65"/>Em 25 de junho de 2009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63"/></text:span><text:span text:style-name="T3"><text:s/>Vereador Marcelo Verly</text:span></text:p>
      <text:p text:style-name="P1"><text:span text:style-name="T1"/></text:p>
      <text:p text:style-name="P1"><text:span text:style-name="T1"/></text:p>
      <text:p text:style-name="P1"><text:span text:style-name="T1"><text:s text:c="19"/></text:span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25T12:52:21</meta:creation-date>
    <dc:date>2009-06-25T13:06:39</dc:date>
    <meta:print-date>2009-06-25T13:05:42</meta:print-date>
    <meta:editing-cycles>1</meta:editing-cycles>
    <meta:editing-duration>PT6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1" meta:character-count="670"/>
  </office:meta>
</office:document-meta>
</file>