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1"/>
      <text:p text:style-name="P2">VOTO DE CONGRATULAÇÃO: 84/2009 <text:s text:c="3"/></text:p>
      <text:p text:style-name="P4"><text:s text:c="14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4">CONGRATULAÇÃO </text:span><text:span text:style-name="T5">para os anivers</text:span><text:span text:style-name="T6">ariantes abaixo relacionados:</text:span></text:p>
      <text:p text:style-name="P27"/>
      <text:list text:style-name="L1">
        <text:list-item>
          <text:p text:style-name="P8">MANOEL BOTELHO DE SOUZA – 22/06.</text:p>
        </text:list-item>
        <text:list-item>
          <text:p text:style-name="P9">Waldir da Silva Maia</text:p>
        </text:list-item>
        <text:list-item>
          <text:p text:style-name="P9">Viviane Silveira Eler Schott – 20/06.</text:p>
        </text:list-item>
        <text:list-item>
          <text:p text:style-name="P9">Valdair Pires Diniz – 15/06.</text:p>
        </text:list-item>
        <text:list-item>
          <text:p text:style-name="P9">Shirley Delfim Dutra – 15/06.</text:p>
        </text:list-item>
        <text:list-item>
          <text:p text:style-name="P9">Rosiane do Nascimento Viana – 14/06.</text:p>
        </text:list-item>
        <text:list-item>
          <text:p text:style-name="P9">Reginaldo Lourenço – 14/06.</text:p>
        </text:list-item>
        <text:list-item>
          <text:p text:style-name="P9">Raoni Heckert carneiro – 14/06.</text:p>
        </text:list-item>
        <text:list-item>
          <text:p text:style-name="P9">Ramon Farias Machado – 16/06.</text:p>
        </text:list-item>
        <text:list-item>
          <text:p text:style-name="P9">Priscila Marques Pires – 15/06.</text:p>
        </text:list-item>
        <text:list-item>
          <text:p text:style-name="P9">Pollyanna Siqueira Alves Costa – 12/06.</text:p>
        </text:list-item>
        <text:list-item>
          <text:p text:style-name="P9">Paulo do Carmo Torres – 12/06.</text:p>
        </text:list-item>
        <text:list-item>
          <text:p text:style-name="P9">Patrícia Roberto da Silva Marinho – 10/06.</text:p>
        </text:list-item>
        <text:list-item>
          <text:p text:style-name="P9">Osmar Veloso – 21/06.</text:p>
        </text:list-item>
        <text:list-item>
          <text:p text:style-name="P9">Nely Claudina de Oliveira – 17/06.</text:p>
          <text:p text:style-name="P9"><text:s/></text:p>
          <text:p text:style-name="P28"/>
        </text:list-item>
      </text:list>
      <text:p text:style-name="P3">Sala Dr. Tancredo de Almeida Neves,</text:p>
      <text:p text:style-name="P3">em 09 de junho de 2009</text:p>
      <text:p text:style-name="P5"/>
      <text:p text:style-name="P5"/>
      <text:p text:style-name="P6">Isaque Demani Machado</text:p>
      <text:p text:style-name="P3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494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6-23T14:52:36</dc:date>
    <meta:print-date>2009-06-23T14:52:24</meta:print-date>
    <meta:editing-cycles>10</meta:editing-cycles>
    <meta:editing-duration>PT2H3M2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4" meta:word-count="141" meta:character-count="873"/>
  </office:meta>
</office:document-meta>
</file>