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font-style="normal" style:font-size-asian="14pt" style:font-style-asian="normal" style:font-size-complex="14pt" style:font-style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PESAR</text:p>
      <text:p text:style-name="P1"/>
      <text:p text:style-name="P1"/>
      <text:p text:style-name="P2"/>
      <text:p text:style-name="P2"><text:s text:c="24"/><text:span text:style-name="T1">Sr. Presidente,</text:span></text:p>
      <text:p text:style-name="P2"><text:span text:style-name="T1"/></text:p>
      <text:p text:style-name="P2"><text:span text:style-name="T1"/></text:p>
      <text:p text:style-name="P2"><text:span text:style-name="T1"><text:s text:c="28"/>Requeiro, dentro das normas regimentais, que seja consignado em Ata dos nossos trabalhos e enviado </text:span><text:span text:style-name="T2">VOTO DE PESAR,</text:span><text:span text:style-name="T1"> com os familiares do </text:span><text:span text:style-name="T2">Sr.</text:span><text:span text:style-name="T1"> </text:span><text:span text:style-name="T5">Claudio Cícero Gonçalves Mendes</text:span><text:span text:style-name="T1">, pelo seu falecimento, desejando-lhes paz e consolo neste momento difícil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47"/></text:span></text:p>
      <text:p text:style-name="P2"><text:span text:style-name="T1"><text:s text:c="62"/>Sala Dr. Tancredo de Almeida Neves</text:span></text:p>
      <text:p text:style-name="P2"><text:span text:style-name="T1"><text:s text:c="66"/>Em 23 de junho de 2009</text:span></text:p>
      <text:p text:style-name="P2"><text:span text:style-name="T1"/></text:p>
      <text:p text:style-name="P2"><text:span text:style-name="T1"/></text:p>
      <text:p text:style-name="P2"><text:span text:style-name="T1"><text:s/></text:span></text:p>
      <text:p text:style-name="P2"><text:span text:style-name="T1"><text:s text:c="70"/></text:span><text:span text:style-name="T2">Vereador Marcelo Verly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<text:s text:c="71"/>Vereador <text:s/>Marcos Medeiros</text:span></text:p>
      <text:p text:style-name="P2"><text:span text:style-name="T1"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6-23T16:05:53</meta:creation-date>
    <dc:date>2009-06-23T16:24:14</dc:date>
    <meta:print-date>2009-06-23T16:21:28</meta:print-date>
    <meta:editing-cycles>1</meta:editing-cycles>
    <meta:editing-duration>PT3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61" meta:character-count="745"/>
  </office:meta>
</office:document-meta>
</file>