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PESAR</text:p>
      <text:p text:style-name="P1"/>
      <text:p text:style-name="P1"/>
      <text:p text:style-name="P1"/>
      <text:p text:style-name="P2"><text:s text:c="26"/><text:span text:style-name="T1">Sr. Presidente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30"/>Requeiro, dentro das normas regimentais, que seja consignado em Ata dos nossos trabalhos e enviado </text:span><text:span text:style-name="T2">VOTO DE PESAR</text:span><text:span text:style-name="T1">, com a família do </text:span><text:span text:style-name="T2">Sr. Octavio</text:span><text:span text:style-name="T1"> </text:span><text:span text:style-name="T2">Barroso Gonçalves,</text:span><text:span text:style-name="T1"> pelo seu falecimento no último dia 20, desejando-lhes paz e consolo neste momento difícil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54"/>Sala Dr. Tancredo de Almeida Neves</text:span></text:p>
      <text:p text:style-name="P2"><text:span text:style-name="T1"><text:s text:c="62"/>Em 23 de junho de 2009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2"/>Vereador Marcelo Verly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/></text:span></text:p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23T15:48:42</meta:creation-date>
    <dc:date>2009-06-23T15:57:19</dc:date>
    <meta:editing-cycles>1</meta:editing-cycles>
    <meta:editing-duration>PT8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" meta:word-count="61" meta:character-count="593"/>
  </office:meta>
</office:document-meta>
</file>