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7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41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),a presente </text:span><text:span text:style-name="T3">INDICAÇÃO</text:span></text:p>
      <text:p text:style-name="P3"/>
      <text:p text:style-name="P6"/>
      <text:p text:style-name="P8">CALÇAMENTO DA RUA JOÃO FERNANDES BARRADAS NO BAIRRO RIOGRANDINA, INÍCIO LOTEAMENTO CANCELA ATÉ A PRAÇA DO CORRETO.</text:p>
      <text:p text:style-name="P5"/>
      <text:p text:style-name="P4"/>
      <text:p text:style-name="P4"/>
      <text:p text:style-name="P4"/>
      <text:p text:style-name="Standard"><text:s text:c="41"/><text:span text:style-name="T2">Sala Dr. Tancredo de Almeida Neves,</text:span></text:p>
      <text:p text:style-name="P2"><text:s text:c="43"/>Em 23 de jun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6-23T10:08:55</dc:date>
    <meta:print-date>2009-06-23T10:05:37</meta:print-date>
    <meta:editing-cycles>104</meta:editing-cycles>
    <meta:editing-duration>PT14H22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6" meta:character-count="1004"/>
  </office:meta>
</office:document-meta>
</file>