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text-underline-style="none" fo:font-weight="bold" style:font-size-asian="13pt" style:font-weight-asian="bold" style:font-size-complex="13pt" style:font-weight-complex="bold"/>
    </style:style>
    <style:style style:name="T5" style:family="text">
      <style:text-properties fo:font-size="13pt" style:text-underline-style="none" fo:font-weight="normal"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MO. SR. DR. PRESIDENTE DA CÂMARA MUNICIPAL DE NOVA FRIBURGO</text:p>
      <text:p text:style-name="P2"/>
      <text:p text:style-name="P3">Indicação – 0191/2009</text:p>
      <text:p text:style-name="P3"/>
      <text:p text:style-name="P1"><text:span text:style-name="T1">REQUEIRO, </text:span><text:span text:style-name="T2">à Câmara Municipal de Nova Friburgo, após observadas as formalidades regimentais, seja encaminhado <text:s/>ao Chefe do Poder Executivo Municipal, Dr. Heródoto Bento de Mello a presente </text:span><text:span text:style-name="T3">INDICAÇÃO:</text:span></text:p>
      <text:p text:style-name="P4"/>
      <text:p text:style-name="P5">RESTABELECIMENTO DA ILUMINAÇÃO PÚBLICA NA ESTRADA QUE LIGA BRAUNES A NOVA SUIÇA – NOVA FRIBURGO</text:p>
      <text:p text:style-name="P5"/>
      <text:p text:style-name="P10">J U S T I F I C A T I V A</text:p>
      <text:p text:style-name="P5"/>
      <text:p text:style-name="P5"/>
      <text:p text:style-name="P1"><text:span text:style-name="T4"><text:tab/><text:tab/><text:tab/><text:tab/><text:tab/></text:span><text:span text:style-name="T5">Atendendo ao </text:span><text:span text:style-name="T3">APELO</text:span><text:span text:style-name="T5"> manifestado insistentemente, por <text:s text:c="2"/>muitos moradores e comerciantes ali estabelecidos, verifiquei a importância do pleito, que além de ser de elevada utilidade pública, serve de importante recurso para inibir ás investidas daqueles que insistem em desafiar a majestade da lei, voltando sua personalidade para os ilícitos penais, dada a condição absolutamente erma do trecho.</text:span></text:p>
      <text:p text:style-name="P1"/>
      <text:p text:style-name="P6"><text:tab/><text:tab/><text:tab/><text:tab/><text:tab/>Destaca-se que essa ação administrativa não importa em maiores despesas ao erário Municipal, que eventualmente justificasse ao Executivo, a impossibilidade dessa realização por questões orçamentárias, mesmo porque, por motivos óbvios, essa providência deve ser tomada pela concessionária do serviço.</text:p>
      <text:p text:style-name="P6"/>
      <text:p text:style-name="P6"><text:tab/><text:tab/><text:tab/><text:tab/><text:tab/>Em visita ao local, fiquei estarrecido com a escuridão num extenso trecho da estrada e o perigo com que convivem moradores, pedestres e motoristas que por ali trafegam. Essa situação não pode prosperar, porque pode redundar em infelizes ocorrências de trânsito, bem como de todo ilícito penal contra as pessoas que acabam por tornarem -se presas fáceis para aqueles que inclinam sua personalidade para o cometimento de toda violência.</text:p>
      <text:p text:style-name="P6"/>
      <text:p text:style-name="P6"><text:tab/><text:tab/><text:tab/><text:tab/><text:tab/>Isto posto, espero contar com os festejados pares dessa honrosa casa legislativa, bem como com o Executivo municipal, para avançarmos nessa tratativa, cumprindo não só a nossa missão constitucional de amparar a população nos pleitos de relevada utilidade pública, mas sobretudo, nas ações que melhor atendam o bem estar coletivo e que todavia, promovam mais segurança, todas de índole constitucional.</text:p>
      <text:p text:style-name="P6"><text:tab/><text:tab/><text:tab/><text:tab/><text:tab/></text:p>
      <text:p text:style-name="P6"/>
      <text:p text:style-name="P6"><text:tab/><text:tab/>Sala Dr. Tancredo de Almeida Neves, 18 de Junho de 2009</text:p>
      <text:p text:style-name="P6"/>
      <text:p text:style-name="P6"/>
      <text:p text:style-name="P6"/>
      <text:p text:style-name="P8">MARCOS MEDEIROS</text:p>
      <text:p text:style-name="P7">Vereador <text:s/>- PTB</text:p>
      <text:p text:style-name="P7"/>
      <text:p text:style-name="P9">01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eliane lemos</meta:initial-creator>
    <meta:creation-date>2009-03-16T18:38:19</meta:creation-date>
    <dc:creator>eliane lemos</dc:creator>
    <dc:date>2009-06-18T12:12:31</dc:date>
    <meta:printed-by>eliane lemos</meta:printed-by>
    <meta:print-date>2009-05-14T14:39:22</meta:print-date>
    <meta:editing-cycles>7</meta:editing-cycles>
    <meta:editing-duration>PT5H35M30S</meta:editing-duration>
    <meta:user-defined meta:name="Informações 1"/>
    <meta:user-defined meta:name="Informações 2"/>
    <meta:user-defined meta:name="Informações 3"/>
    <meta:user-defined meta:name="Informações 4"/>
    <meta:document-statistic meta:table-count="0" meta:image-count="0" meta:object-count="0" meta:page-count="1" meta:paragraph-count="14" meta:word-count="309" meta:character-count="2041"/>
  </office:meta>
</office:document-meta>
</file>