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1"/>
      <text:p text:style-name="P2"><text:s text:c="24"/><text:span text:style-name="T1">Sr. Presidente,</text:span></text:p>
      <text:p text:style-name="P3"/>
      <text:p text:style-name="P3"/>
      <text:p text:style-name="P3"/>
      <text:p text:style-name="P3"><text:s text:c="24"/>Requeiro, dentro das normas regimentais, que seja consignado em Ata dos nossos trabalhos e enviado <text:span text:style-name="T2">VOTO DE PESAR</text:span>, com a família do <text:span text:style-name="T2">Sr. Orlando</text:span> <text:span text:style-name="T2">Herdy,</text:span> pelo seu falecimento no dia 15 de julho, desejando-lhes paz e consolo neese momento difícil.</text:p>
      <text:p text:style-name="P3"/>
      <text:p text:style-name="P3"/>
      <text:p text:style-name="P3"/>
      <text:p text:style-name="P3"/>
      <text:p text:style-name="P3"/>
      <text:p text:style-name="P3"><text:s text:c="56"/>Sala Dr. Tancredo de Almeida Neves</text:p>
      <text:p text:style-name="P3"><text:s text:c="64"/>Em <text:s/>18 de julho de 2009</text:p>
      <text:p text:style-name="P3"/>
      <text:p text:style-name="P3"/>
      <text:p text:style-name="P3"><text:s text:c="62"/></text:p>
      <text:p text:style-name="P3"><text:s text:c="64"/><text:span text:style-name="T2">Vereador Marcelo Verly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8T11:05:03</meta:creation-date>
    <dc:date>2009-06-18T11:12:19</dc:date>
    <meta:editing-cycles>1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1" meta:character-count="643"/>
  </office:meta>
</office:document-meta>
</file>