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aspirante a oficial <text:span text:style-name="T1">Sr. Marlon Schott de Jesus</text:span> – <text:s/>RG 82073 - pelo excelente trabalho realizado e retorno <text:s/>frente ao Tiro de Guerra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8 de jun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6-16T17:28:33</dc:date>
    <meta:print-date>2009-06-16T17:25:43</meta:print-date>
    <meta:editing-cycles>18</meta:editing-cycles>
    <meta:editing-duration>PT1H9M2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0" meta:character-count="370"/>
  </office:meta>
</office:document-meta>
</file>