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2"/>
      <text:p text:style-name="P3"/>
      <text:p text:style-name="P3">VOTO DE CONGRATULAÇÃO: 83/2009 <text:s text:c="3"/></text:p>
      <text:p text:style-name="P3"><text:s/></text:p>
      <text:p text:style-name="P3"/>
      <text:p text:style-name="P4"><text:s text:c="27"/></text:p>
      <text:p text:style-name="P6"><text:span text:style-name="T1">Conforme requerimento verbal na sessão de 17 de junho de 2009, e aprovado por unanimidade, Requeiro a confecção do voto </text:span><text:span text:style-name="T3">de </text:span><text:span text:style-name="T2">CONGRATULAÇÃO </text:span><text:span text:style-name="T4">para o ex-Governador</text:span><text:span text:style-name="T7"> Sr.</text:span><text:span text:style-name="T5"> ANTHONY GAROTINHO, </text:span><text:span text:style-name="T7">pela sua filiação ao PR – Partido da República, onde somarar forças na luta pela construção do Estado do Rio de Janeiro mais forte e próspero.</text:span></text:p>
      <text:p text:style-name="P7"/>
      <text:p text:style-name="P8"/>
      <text:p text:style-name="P8"/>
      <text:p text:style-name="P9"/>
      <text:p text:style-name="P1">Sala Dr. Tancredo de Almeida Neves,</text:p>
      <text:p text:style-name="P1">em 18 de Junho de 2009</text:p>
      <text:p text:style-name="P1"/>
      <text:p text:style-name="P1"/>
      <text:p text:style-name="P4"/>
      <text:p text:style-name="P5">Isaque Demani Machado</text:p>
      <text:p text:style-name="P1">vereador </text:p>
      <text:p text:style-name="P1"><draw:frame draw:style-name="fr1" draw:name="figura4" text:anchor-type="paragraph" svg:x="6.985cm" svg:y="0.081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948cm" fo:margin-bottom="1.997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6-18T14:23:21</meta:creation-date>
    <dc:date>2009-06-18T14:30:25</dc:date>
    <meta:print-date>2009-06-18T14:29:19</meta:print-date>
    <meta:editing-cycles>1</meta:editing-cycles>
    <meta:editing-duration>PT7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6" meta:character-count="537"/>
  </office:meta>
</office:document-meta>
</file>