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313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/text:p>
      <text:p text:style-name="P11"/>
      <text:p text:style-name="P11"/>
      <text:p text:style-name="P15">COLOCAÇÃO DE QUEBRAMOLAS EM FRENTE A ESCOLA HONÓRIO TARDIM – 3º DISTRITO</text:p>
      <text:p text:style-name="P14"/>
      <text:p text:style-name="P14"/>
      <text:p text:style-name="P12"/>
      <text:p text:style-name="P12"/>
      <text:p text:style-name="P13"/>
      <text:p text:style-name="P3">Sala Dr. Tancredo de Almeida Neves,</text:p>
      <text:p text:style-name="P3">em 18 de junh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6-18T13:25:03</dc:date>
    <meta:print-date>2009-03-06T18:28:00</meta:print-date>
    <meta:editing-cycles>6</meta:editing-cycles>
    <meta:editing-duration>PT53M5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0" meta:character-count="479"/>
  </office:meta>
</office:document-meta>
</file>