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333333" style:font-name="Arial" fo:font-size="12pt" fo:font-weight="bold" style:font-size-asian="12pt" style:font-weight-asian="bold" style:font-size-complex="12pt" style:font-weight-complex="bold"/>
    </style:style>
    <style:style style:name="P2" style:family="paragraph" style:parent-style-name="Standard">
      <style:paragraph-properties fo:line-height="150%" fo:text-align="justify" style:justify-single-word="false"/>
      <style:text-properties fo:color="#333333" style:font-name="Arial" fo:font-size="12pt" fo:font-weight="bold" style:font-size-asian="12pt" style:font-weight-asian="bold" style:font-size-complex="12pt" style:font-weight-complex="bold"/>
    </style:style>
    <style:style style:name="P3" style:family="paragraph" style:parent-style-name="Standard">
      <style:paragraph-properties fo:line-height="150%" fo:text-align="justify" style:justify-single-word="false"/>
      <style:text-properties fo:color="#333333" style:font-name="Arial" fo:font-size="12pt" fo:font-weight="normal" style:font-size-asian="12pt" style:font-weight-asian="normal" style:font-size-complex="12pt" style:font-weight-complex="normal"/>
    </style:style>
    <style:style style:name="P4" style:family="paragraph" style:parent-style-name="Standard">
      <style:paragraph-properties fo:line-height="150%" fo:text-align="end" style:justify-single-word="false"/>
      <style:text-properties fo:color="#333333" style:font-name="Arial" fo:font-size="12pt" fo:font-weight="normal" style:font-size-asian="12pt" style:font-weight-asian="normal" style:font-size-complex="12pt" style:font-weight-complex="normal"/>
    </style:style>
    <style:style style:name="P5" style:family="paragraph" style:parent-style-name="Standard">
      <style:paragraph-properties fo:line-height="150%" fo:text-align="center" style:justify-single-word="false"/>
      <style:text-properties fo:color="#333333" style:font-name="Arial" fo:font-size="12pt"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color="#333333" style:font-name="Arial" fo:font-size="12pt" fo:font-weight="normal"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fo:color="#333333" style:font-name="Arial"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margin-left="0.132cm" fo:margin-right="0cm" fo:line-height="150%" fo:text-align="justify" style:justify-single-word="false" fo:text-indent="0cm" style:auto-text-indent="false">
        <style:tab-stops>
          <style:tab-stop style:position="0.026cm"/>
          <style:tab-stop style:position="0.106cm"/>
          <style:tab-stop style:position="0.291cm"/>
          <style:tab-stop style:position="1.058cm"/>
        </style:tab-stops>
      </style:paragraph-properties>
      <style:text-properties fo:color="#333333" style:font-name="Arial" fo:font-size="12pt" fo:font-weight="normal" style:font-size-asian="12pt" style:font-weight-asian="normal" style:font-size-complex="12pt" style:font-weight-complex="normal"/>
    </style:style>
    <style:style style:name="P11" style:family="paragraph" style:parent-style-name="Standard">
      <style:paragraph-properties fo:margin-left="0.132cm" fo:margin-right="0cm" fo:line-height="150%" fo:text-align="justify" style:justify-single-word="false" fo:text-indent="0cm" style:auto-text-indent="false">
        <style:tab-stops>
          <style:tab-stop style:position="0.291cm"/>
        </style:tab-stops>
      </style:paragraph-properties>
      <style:text-properties fo:color="#333333" style:font-name="Aria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text-properties fo:color="#333333" style:font-name="Aria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tab-stops>
          <style:tab-stop style:position="0.026cm"/>
          <style:tab-stop style:position="0.106cm"/>
          <style:tab-stop style:position="0.291cm"/>
          <style:tab-stop style:position="1.058cm"/>
        </style:tab-stops>
      </style:paragraph-properties>
      <style:text-properties fo:color="#333333" style:font-name="Aria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0.026cm"/>
          <style:tab-stop style:position="0.053cm"/>
          <style:tab-stop style:position="0.106cm"/>
        </style:tab-stops>
      </style:paragraph-properties>
      <style:text-properties fo:color="#333333" style:font-name="Aria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line-height="100%" fo:text-align="center"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center" style:justify-single-word="false" fo:text-indent="0cm" style:auto-text-indent="false"/>
    </style:style>
    <style:style style:name="P17" style:family="paragraph" style:parent-style-name="Standard">
      <style:paragraph-properties fo:margin-left="3.175cm" fo:margin-right="0cm" fo:line-height="150%" fo:text-align="justify" style:justify-single-word="false" fo:text-indent="0cm" style:auto-text-indent="false"/>
      <style:text-properties fo:color="#333333" style:font-name="Aria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333333"/>
    </style:style>
    <style:style style:name="T3" style:family="text">
      <style:text-properties fo:color="#333333" style:font-name="Arial" fo:font-size="12pt" fo:font-weight="normal" style:font-size-asian="12pt" style:font-weight-asian="normal" style:font-size-complex="12pt" style:font-weight-complex="normal"/>
    </style:style>
    <style:style style:name="T4" style:family="text">
      <style:text-properties fo:color="#333333" style:font-name="Arial" fo:font-size="14pt" fo:font-weight="normal" style:font-size-asian="14pt" style:font-weight-asian="normal" style:font-size-complex="14pt" style:font-weight-complex="normal"/>
    </style:style>
    <style:style style:name="T5" style:family="text">
      <style:text-properties fo:color="#333333" style:font-name="Arial" fo:font-weight="normal" style:font-weight-asian="normal" style:font-weight-complex="normal"/>
    </style:style>
    <style:style style:name="T6" style:family="text">
      <style:text-properties fo:color="#333333" style:font-name="Arial" fo:font-size="12pt" fo:font-weight="normal" style:font-size-asian="12pt" style:font-weight-asian="normal" style:font-size-complex="12pt" style:font-weight-complex="normal"/>
    </style:style>
    <style:style style:name="T7" style:family="text">
      <style:text-properties fo:color="#333333" fo:font-weight="normal" style:font-weight-asian="normal" style:font-weight-complex="normal"/>
    </style:style>
    <style:style style:name="T8" style:family="text">
      <style:text-properties style:font-name="Arial"/>
    </style:style>
    <style:style style:name="T9" style:family="text">
      <style:text-properties fo:font-size="12pt"/>
    </style:style>
    <style:style style:name="T10" style:family="text">
      <style:text-properties fo:font-weight="normal"/>
    </style:style>
    <style:style style:name="T11" style:family="text">
      <style:text-properties style:font-size-asian="12pt"/>
    </style:style>
    <style:style style:name="T12" style:family="text">
      <style:text-properties style:font-weight-asian="normal"/>
    </style:style>
    <style:style style:name="T13" style:family="text">
      <style:text-properties style:font-size-complex="12pt"/>
    </style:style>
    <style:style style:name="T14" style:family="text">
      <style:text-properties style:font-weight-complex="normal"/>
    </style:style>
    <style:style style:name="T15" style:family="text">
      <style:text-properties style:font-name="Arial"/>
    </style:style>
    <text:list-style style:name="L1">
      <text:list-level-style-number text:level="1" text:style-name="Numbering_20_Symbols" style:num-suffix="." style:num-format="1"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va Friburgo,16 de junho de 2009</text:p>
      <text:p text:style-name="P5"/>
      <text:p text:style-name="P1">INDICAÇÃO</text:p>
      <text:p text:style-name="P2"/>
      <text:p text:style-name="P6">EXMO. SRº. </text:p>
      <text:p text:style-name="P6">VEREADOR <text:s/>SÉRGIO XAVIER</text:p>
      <text:p text:style-name="P6">PRESIDENTE DA CÂMARA MUNICIPAL DE NOVA FRIBURGO</text:p>
      <text:p text:style-name="P6"/>
      <text:p text:style-name="P2"/>
      <text:p text:style-name="P14"><text:tab/><text:tab/><text:tab/><text:tab/>No uso de nossas prerrogativas constitucionais e regimentais, especialmente valendo-nos do direito de propor as Indicações, sugerindo medidas de interesse público aos poderes competentes, vimos, por meio do presente instrumento, expor para depois requerer o que se segue:</text:p>
      <text:p text:style-name="P14"/>
      <text:p text:style-name="P14"><text:tab/><text:tab/><text:tab/><text:tab/>1. Em respeito ao art. 37 da Constituição Federal, que consagra os princípios da moralidade e da eficiência dentre outros, mister se faz o uso da máquina pública de acordo com as suas finalidades precípuas e em prol dos cidadãos;</text:p>
      <text:p text:style-name="P13"><text:tab/><text:tab/><text:tab/><text:tab/><text:tab/>2. Certeza há de que tais princípios são inerentes à Administração Pública Direta e Indireta de todos os Poderes, em nível federal, estadual e municipal, sendo indispensável, ao bom funcionamento da esfera pública, a utilização dos bens pertencentes à Administração estritamente dentro das necessidades e para fins não privados ou interesses particulares;</text:p>
      <text:p text:style-name="P13"/>
      <text:p text:style-name="P13"><text:tab/><text:tab/><text:tab/><text:tab/><text:tab/>3.Considerando que é propósito de todos e obrigação do setor público providenciar um sistema de saúde digno, eficiente, e da melhoria da Fundação Municipal de Saúde de Nova Friburgo, incluindo o sistema de transporte para fora do domicílio (TFD), os Vereadores infra-assinados vêm cogitando alternativas legais para aprimorar o atendimento aos utentes e aos que necessitam da prestação médica nas Unidades de Saúde mantidas pelo Município;</text:p>
      <text:p text:style-name="P13"><text:soft-page-break/><text:tab/><text:tab/><text:tab/><text:tab/>4. Assim, conjugando a exigência constitucional acima mencionada com os objetivos prementes de revigorar a Saúde em nossa Cidade, entende-se ser de extrema conveniência submeter ao d. Plenário a proposta de aquisição, pela Câmara Municipal de Nova Friburgo, de veículos como vans e/ou ambulâncias, com destinação específica para o transporte de doentes, a serem doados para a Fundação Municipal de Saúde;</text:p>
      <text:p text:style-name="P13"/>
      <text:p text:style-name="P13"><text:tab/><text:tab/><text:tab/><text:tab/>5. Trata-se de medida emergencial e de grande utilidade social;</text:p>
      <text:p text:style-name="P13"/>
      <text:p text:style-name="P10"><text:tab/><text:tab/><text:tab/><text:tab/>6. Em respeito às normas relativas à responsabilidade fiscal e atentos à imprescindibilidade de indicarmos a fonte de custeio, passamos para a análise dos pontos abaixo;</text:p>
      <text:p text:style-name="P11"/>
      <text:p text:style-name="P11"><text:tab/><text:tab/>7. É objeto de comentário geral o fato de que os veículos da Câmara Municipal são, constantemente, utilizados para conduzir pessoas para outros Municípios por razões médicas, fato este que não apontamos como verdade irrefutável. Pautamo-nos, todavia, na “Conclusão” de relatório constante do processo no. 240.682-6/04, do TCE, onde diz:</text:p>
      <text:p text:style-name="P3"/>
      <text:p text:style-name="P17">“2.9 – quanto à utilização dos veículos da Casa para a condução de pessoas aos hospitais do Rio de Janeiro e Niterói, sem haver qualquer solicitação por parte da Fundação Municipal de Saúde, gerando aos cofres públicos o dispêndio com pagamentos de diárias e combustível e fugindo totalmente da atividade fim daquela Casa, tendo em vista que a Saúde no Município é competência do Fundo Municipal de Saúde, criado pela Lei Orgânica, art. 264, e regulamentado ´pela Lei Municipal no. 2477, de 15 de outubro de 1991 e gerido pela Fundação Municipal de Saúde”. <text:s/></text:p>
      <text:p text:style-name="P12"><text:soft-page-break/><text:tab/>8. É forçoso deixar claro que não desmerecemos o drama vivido pelos utentes do Serviço de Saúde, os quais merecem toda nossa atenção e dedicação em suas causas. Desejamos, ao contrário, propor medidas que lhes dignifiquem e, nesse sentido, não é melhor solução a utilização dos veículos da Câmara, primeiramente por não corresponder à exigência legal de que os veículos sejam empregados estritamente em serviços da Câmara. Em segundo lugar, tais automóveis não se revestem das especificidades daqueles apropriados para transporte de doente, nem possuem condições para atendimento de emergência ou pessoal adequado que faça o acompanhamento;</text:p>
      <text:p text:style-name="P3"/>
      <text:p text:style-name="P3"><text:tab/>9. Resta-nos, entretanto, indagar para quais finalidades lícitas são utilizados os veículos desta Casa, uma vez que sabemos que é vedado: </text:p>
      <text:p text:style-name="P3"/>
      <text:p text:style-name="P3"><text:tab/>a) transportar vereadores ou funcionários para o trabalho, a uma por ser esse deslocamento rotina exigida a qualquer trabalhador brasileiro que, quando muito, percebe os valores relativos a vale-transporte ou similar, em espécie ou em documento oficial respectivo. E se fosse esse o propósito, seriam necessários pelo menos 12 (doze) veículos correspondentes ao número de parlamentares desta Casa, algo completamente absurdo na realidade socioeconômica vivida na atualidade; a duas, porque é suposto pensar que todos os vereadores de Nova Friburgo possuem carro próprio/familiar ou têm condições de adquiri-lo;</text:p>
      <text:p text:style-name="P3"/>
      <text:p text:style-name="P3"><text:tab/>b) transportar parentes de vereadores ou de funcionários para o trabalho, escola ou demais atividades privadas, conduta que viola a dignidade e o decoro parlamentar, traduzindo-se em comportamento que fere, frontalmente, os princípios éticos e os deveres inerentes à vereança;</text:p>
      <text:p text:style-name="P3"/>
      <text:p text:style-name="P3"/>
      <text:p text:style-name="P3"><text:soft-page-break/><text:tab/>c) transportar materiais de suporte para eventos da Câmara fora da sede oficial, como a cerimônia de entrega de Títulos e Comendas, uma vez que há necessidade de veículos utilitários, com caçamba e espaço físico adequado, algo a que nossa frota não se adequa; </text:p>
      <text:p text:style-name="P3"/>
      <text:p text:style-name="P3"><text:tab/>10. Nesse sentido, não vislumbrando qualquer outra atividade de rotina que demande recorrermos à nossa frota, é forçoso concluir que os dez automóveis desta Casa ficariam, a maior parte do tempo, ociosos, sem destinação útil e legítima;</text:p>
      <text:p text:style-name="P3"/>
      <text:p text:style-name="P3"><text:tab/>11. Não é difícil avaliar a relação custo-benefício de se manter uma frota com dez veículos ociosos. Qualquer leigo que se dedique a este cálculo perceberá que não é sensato sustentar um patrimônio como este, sem utilização devida, pois as despesas ultrapassariam significativamente o favorecimento, considerando os valores anuais relativos a: </text:p>
      <text:p text:style-name="P3"/>
      <text:p text:style-name="P3"><text:tab/>a) Combustível, óleo lubrificante e filtro de óleo – R$ 160.900,00</text:p>
      <text:p text:style-name="P3"/>
      <text:p text:style-name="P3"><text:tab/>b) Manutenção periódica – R$ 41.400,00;</text:p>
      <text:p text:style-name="P3"/>
      <text:p text:style-name="P3"><text:tab/>c) Seguro – R$ 7.865,45</text:p>
      <text:p text:style-name="P3"/>
      <text:p text:style-name="P3"><text:tab/>12. Sem considerar o montante relativo a IPVA, multas e pneus, em um mandato de 4 (quatro) anos seriam gastos R$ 840.661,80 (oitocentos e quarenta mil, seiscentos e sessenta e um reais e oitenta centavos), apenas com combustível, manutenção e seguro.</text:p>
      <text:p text:style-name="P3"/>
      <text:p text:style-name="P3"/>
      <text:p text:style-name="P3"/>
      <text:p text:style-name="P3"/>
      <text:p text:style-name="P3"><text:soft-page-break/><text:tab/>13. Por todo o exposto, vimos, por meio da presente Indicação, propor que os dez automóveis pertencentes a esta Casa Legislativa sejam vendidos a fim de apurar o montante necessário para a aquisição de vans e/ou ambulâncias a serem doadas à Fundação Municipal de Saúde e ao projeto CONDUZ, que transporta pacientes portadores de necessidades especiais e que só possui duas kombis para atender a 144 pessoas em todo o município. Conforme restou claro, a venda dos carros da Câmara, além de ser medida de utilidade social e conveniência econômica, representaria a fonte de custeio necessária para que a presente proposta seja levada a cabo.</text:p>
      <text:p text:style-name="P3"/>
      <text:p text:style-name="P3"/>
      <text:p text:style-name="P3"><text:tab/><text:tab/><text:tab/><text:tab/></text:p>
      <text:p text:style-name="P16"><text:span text:style-name="T3"/></text:p>
      <text:p text:style-name="P16"><text:span text:style-name="T3"/></text:p>
      <text:p text:style-name="P16"><text:span text:style-name="T3"/></text:p>
      <text:p text:style-name="P16"><text:span text:style-name="T3">Marcos Medeiros<text:tab/><text:tab/><text:tab/><text:tab/>Prof.º Pierre</text:span></text:p>
      <text:p text:style-name="P16"><text:s text:c="3"/>Vereador <text:tab/><text:tab/><text:tab/><text:tab/><text:tab/> Vereador </text:p>
      <text:p text:style-name="P15"/>
      <text:p text:style-name="P15"/>
      <text:p text:style-name="P15"/>
      <text:p text:style-name="P15"/>
      <text:p text:style-name="P15"/>
      <text:p text:style-name="P15"/>
      <text:p text:style-name="P15">Cláudio Damião <text:tab/><text:tab/><text:tab/><text:tab/>Renato Abi-Râmia</text:p>
      <text:p text:style-name="P9"><text:span text:style-name="T7"><text:s text:c="2"/><text:tab/><text:tab/> <text:s/>Vereador <text:tab/><text:tab/><text:tab/><text:tab/><text:tab/> <text:s text:c="2"/>Vereado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5.001cm" fo:margin-bottom="2.923cm" fo:margin-left="4.23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Léo Trovoado</meta:initial-creator>
    <meta:creation-date>2009-06-05T15:53:09</meta:creation-date>
    <dc:creator>Léo Trovoado</dc:creator>
    <dc:date>2009-06-16T15:52:14</dc:date>
    <meta:printed-by>Léo Trovoado</meta:printed-by>
    <meta:print-date>2009-06-16T15:40:48</meta:print-date>
    <meta:editing-cycles>7</meta:editing-cycles>
    <meta:editing-duration>PT5H48M21S</meta:editing-duration>
    <meta:user-defined meta:name="Info 1"/>
    <meta:user-defined meta:name="Info 2"/>
    <meta:user-defined meta:name="Info 3"/>
    <meta:user-defined meta:name="Info 4"/>
    <meta:document-statistic meta:table-count="0" meta:image-count="0" meta:object-count="0" meta:page-count="5" meta:paragraph-count="31" meta:word-count="1028" meta:character-count="6641"/>
  </office:meta>
</office:document-meta>
</file>