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2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3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PESAR: 08/2009 <text:s text:c="4"/></text:p>
      <text:p text:style-name="P4"/>
      <text:p text:style-name="P6"/>
      <text:p text:style-name="P6"><text:s text:c="31"/></text:p>
      <text:p text:style-name="P12"><text:span text:style-name="T1">Requeiro</text:span><text:span text:style-name="T2">, após observadas as formalidades regimentais, que seja consignado na ata dos nossos trabalhos um voto de </text:span><text:span text:style-name="T1">profundo </text:span><text:span text:style-name="T3">PESAR</text:span><text:span text:style-name="T2"> com a família do Sra. </text:span><text:span text:style-name="T1">IZABEL ROSA DEMANI DOS SANTOS</text:span><text:span text:style-name="T2"> pelo seu falecimento ocorrido no dia 14 de junho do corrente ano. </text:span></text:p>
      <text:p text:style-name="P10"/>
      <text:p text:style-name="P11"/>
      <text:p text:style-name="P5">Sala Dr. Tancredo de Almeida Neves,</text:p>
      <text:p text:style-name="P5">Em 16 de junh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722cm" svg:y="0.07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15cm" fo:margin-bottom="1.997cm" fo:margin-left="3.54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4-20T12:22:48</meta:creation-date>
    <dc:date>2009-06-16T13:19:23</dc:date>
    <meta:print-date>2009-06-16T13:18:39</meta:print-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73" meta:character-count="457"/>
  </office:meta>
</office:document-meta>
</file>