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0"/><text:span text:style-name="T2">VOTO DE CONGRATULAÇÕES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1"><text:s text:c="20"/></text:span><text:span text:style-name="T2"><text:s/></text:span><text:span text:style-name="T3">Sr. Presidente,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<text:s text:c="24"/>Requeiro, dentro das normas regimentais, que seja consignado em ata dos nossos trabalhos e enviado </text:span><text:span text:style-name="T4">VOTO DE CONGRATULAÇÕES,</text:span><text:span text:style-name="T3"> com o </text:span><text:span text:style-name="T4">Sr. Girlan</text:span><text:span text:style-name="T3"> </text:span><text:span text:style-name="T4">Guillan - </text:span><text:span text:style-name="T3"><text:s/></text:span><text:span text:style-name="T4">Secretário da Comunicação Social da PMNF</text:span><text:span text:style-name="T3">, pela passagem do seu aniversário, desejando-lhe saúde, paz e prosperidade.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<text:s text:c="59"/>Sala Dr. Tancredo de Almeida Neves</text:span></text:p>
      <text:p text:style-name="P2"><text:span text:style-name="T3"><text:s text:c="65"/>Em 16 de junho de 2009</text:span></text:p>
      <text:p text:style-name="P2"><text:span text:style-name="T3"/></text:p>
      <text:p text:style-name="P2"><text:span text:style-name="T3"/></text:p>
      <text:p text:style-name="P2"><text:span text:style-name="T3"><text:s text:c="67"/></text:span><text:span text:style-name="T4">Vereador Marcelo Verly</text:span></text:p>
      <text:p text:style-name="P2"><text:span text:style-name="T3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16T11:50:48</meta:creation-date>
    <dc:date>2009-06-16T11:57:49</dc:date>
    <meta:editing-cycles>1</meta:editing-cycles>
    <meta:editing-duration>PT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0" meta:character-count="668"/>
  </office:meta>
</office:document-meta>
</file>