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4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>VOTO DE CONGRATULAÇÃO: 82/2009 <text:s text:c="3"/></text:p>
      <text:p text:style-name="P2"/>
      <text:p text:style-name="P2"/>
      <text:p text:style-name="P2"/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9"/>
      <text:p text:style-name="P9"/>
      <text:p text:style-name="P9"/>
      <text:list text:style-name="L1">
        <text:list-item>
          <text:p text:style-name="P10">JOSUÉ DA SILVA - 12/06.</text:p>
        </text:list-item>
        <text:list-item>
          <text:p text:style-name="P11">Paulo Pacheco – 08/06.</text:p>
        </text:list-item>
        <text:list-item>
          <text:p text:style-name="P11">Cláudia Maria Santos P. Girão – 08/06.</text:p>
        </text:list-item>
        <text:list-item>
          <text:p text:style-name="P11">Danyelle N. Guzzo – 01/06.</text:p>
        </text:list-item>
        <text:list-item>
          <text:p text:style-name="P11">Renata de Oliveira Schuenck – 01/06.</text:p>
        </text:list-item>
        <text:list-item>
          <text:p text:style-name="P11">Ozias David Coelho Barrozo – 08/06.</text:p>
        </text:list-item>
        <text:list-item>
          <text:p text:style-name="P11">Maria da Conceição B. da Silva – 01/06.</text:p>
        </text:list-item>
        <text:list-item>
          <text:p text:style-name="P11">Lordelina Fagundes Silva – 05/06.</text:p>
        </text:list-item>
        <text:list-item>
          <text:p text:style-name="P11">Leomir Faria e Silva – 05/06.</text:p>
        </text:list-item>
        <text:list-item>
          <text:p text:style-name="P11">Juvência Marly Venturino de Oliveira – 01/06.</text:p>
        </text:list-item>
        <text:list-item>
          <text:p text:style-name="P11">Jivago Gabriel Rimes da S. Bochimpani – 03/06.</text:p>
        </text:list-item>
        <text:list-item>
          <text:p text:style-name="P11">Ivonete Montel de Oliveira – 06/06.</text:p>
        </text:list-item>
        <text:list-item>
          <text:p text:style-name="P11">Romildo Godinho de Oliveira – 01/06.</text:p>
        </text:list-item>
        <text:list-item>
          <text:p text:style-name="P11">Palmerinda vieira Prestes – 04/06.</text:p>
        </text:list-item>
        <text:list-item>
          <text:p text:style-name="P11">Neurlane Cardoso Dimane – 01/06.</text:p>
        </text:list-item>
        <text:list-item>
          <text:p text:style-name="P11">Luiz Pedro da Silva – 03/06.</text:p>
        </text:list-item>
        <text:list-item>
          <text:p text:style-name="P11">Leonardo Moreira de Abreu – 03/06.</text:p>
        </text:list-item>
        <text:list-item>
          <text:p text:style-name="P11">Karina Knupp Sorrentino – 08/06.</text:p>
        </text:list-item>
        <text:list-item>
          <text:p text:style-name="P11">Izabel Cristina B. F. Lontra – 05/06.</text:p>
        </text:list-item>
        <text:list-item>
          <text:p text:style-name="P11">Eliane Torres da Silva – 08/06.</text:p>
        </text:list-item>
        <text:list-item>
          <text:p text:style-name="P11">Rosalina de Araújo Schuvenck – 05/06.</text:p>
        </text:list-item>
        <text:list-item>
          <text:p text:style-name="P11">Sérgio Murilo Rodrigues Câmara – 08/06.</text:p>
        </text:list-item>
        <text:list-item>
          <text:p text:style-name="P11"><text:soft-page-break/>Waldir Pereira de Freitas Júnior – 02/06.</text:p>
        </text:list-item>
        <text:list-item>
          <text:p text:style-name="P11">Sandro Albertini dos Passos – 06/06.</text:p>
        </text:list-item>
        <text:list-item>
          <text:p text:style-name="P11">Sônia Mara Rodrigues de Paula – 05/06.</text:p>
        </text:list-item>
        <text:list-item>
          <text:p text:style-name="P11"><text:s/>Simoni de Oliveira Souza Costa – 04/06.</text:p>
        </text:list-item>
        <text:list-item>
          <text:p text:style-name="P11">Tuchana Alves de Souza Couto – 05/06.</text:p>
          <text:p text:style-name="P11"/>
        </text:list-item>
      </text:list>
      <text:p text:style-name="P8"/>
      <text:p text:style-name="P8"/>
      <text:p text:style-name="P8"/>
      <text:p text:style-name="P3">Sala Dr. Tancredo de Almeida Neves,</text:p>
      <text:p text:style-name="P3">em 09 de junho de 2009</text:p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6-16T14:14:56</dc:date>
    <meta:print-date>2009-06-16T14:12:15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35" meta:word-count="220" meta:character-count="1319"/>
  </office:meta>
</office:document-meta>
</file>