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0.741cm" fo:margin-right="-0.767cm" fo:text-indent="0cm" style:auto-text-indent="false"/>
      <style:text-properties style:font-name="Arial"/>
    </style:style>
    <style:style style:name="P3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.741cm" fo:margin-right="-0.767cm" fo:text-indent="0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Sr. Presidente:</text:p>
      <text:p text:style-name="P2"/>
      <text:p text:style-name="P3">1. Considerando a recente visita deste vereador ao bairro Centro a pedido de membros da comunidade;</text:p>
      <text:p text:style-name="P3"/>
      <text:p text:style-name="P3">2. Considerando que, durante as conversas com os moradores da referida comunidade, surgiu um pleito quanto à limpeza e desratização em uma das ruas do bairro;</text:p>
      <text:p text:style-name="P3"/>
      <text:p text:style-name="P3">3. Considerando que tal solicitação necessita, no entendimento deste Vereador, de uma pronta e eficaz resposta do Executivo Municipal.</text:p>
      <text:p text:style-name="P2"/>
      <text:p text:style-name="P3"/>
      <text:p text:style-name="P3"><text:span text:style-name="T1">INDICO</text:span>, na forma regimental, ao Exmº Sr. Engº Heródoto Bento de Mello, DD. Prefeito Municipal, a necessidade de, em caráter de urgência, encaminhar ao titular da respectiva Pasta o pedido de <text:span text:style-name="T1">LIMPEZA <text:s/>E <text:s/>DESRATIZAÇÃO DA RUA DUQUE DE CAXIAS, SITUADA NO BAIRRO CENTRO.</text:span></text:p>
      <text:p text:style-name="P2"/>
      <text:p text:style-name="P2"/>
      <text:p text:style-name="P2"/>
      <text:p text:style-name="P2">Sala das Sessões Dr. Tancredo de Almeida Neves.</text:p>
      <text:p text:style-name="P2">Em 09 de junho de 2009.</text:p>
      <text:p text:style-name="P2"/>
      <text:p text:style-name="P2"/>
      <text:p text:style-name="P2"/>
      <text:p text:style-name="P2">Professor Pierre</text:p>
      <text:p text:style-name="P4">Vereador -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1T20:02:44</meta:creation-date>
    <dc:creator>leonardo pessanha sevio</dc:creator>
    <dc:date>2009-06-09T14:47:23</dc:date>
    <meta:printed-by>leonardo pessanha sevio</meta:printed-by>
    <meta:print-date>2009-06-09T14:47:08</meta:print-date>
    <meta:editing-cycles>5</meta:editing-cycles>
    <meta:editing-duration>PT7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24" meta:character-count="771"/>
  </office:meta>
</office:document-meta>
</file>