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margin-left="0.741cm" fo:margin-right="-0.767cm" fo:text-indent="0cm" style:auto-text-indent="false"/>
      <style:text-properties style:font-name="Arial"/>
    </style:style>
    <style:style style:name="P4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.741cm" fo:margin-right="-0.767cm" fo:text-indent="0cm" style:auto-text-indent="false"/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3">Sr. Presidente:</text:p>
      <text:p text:style-name="P3"/>
      <text:p text:style-name="P4">1. Considerando a recente visita deste vereador ao bairro Conquista a pedido de membros da comunidade;</text:p>
      <text:p text:style-name="P4"/>
      <text:p text:style-name="P4">2. Considerando que o transporte coletivo não atende de forma satisfatória a comunidade local, por insuficientes horários de linha disponíveis; </text:p>
      <text:p text:style-name="P4"/>
      <text:p text:style-name="P4">3. Considerando que tal solicitação necessita, no entendimento deste Vereador, de uma pronta e eficaz resposta da Empresa FAOL.</text:p>
      <text:p text:style-name="P3"/>
      <text:p text:style-name="P4"/>
      <text:p text:style-name="P4"><text:span text:style-name="T1">INDICO, </text:span><text:span text:style-name="T2">na forma regimental, ao Ilmº. Sr. João Carlos Mayer, MD Diretor Executivo da FAOL, a necessidade de, em caráter de urgência, encaminhar ao setor competente o pedido de <text:s/></text:span><text:span text:style-name="T1">AMPLIAÇÃO DE HORÁRIO DE LINHA DE ÔNIBUS NO TRAJETO CENTRO-CONQUISTA-CENTRO. </text:span></text:p>
      <text:p text:style-name="P3"/>
      <text:p text:style-name="P3"/>
      <text:p text:style-name="P3"/>
      <text:p text:style-name="P3">Sala das Sessões Dr. Tancredo de Almeida Neves.</text:p>
      <text:p text:style-name="P3">Em 09 de junho de 2009.</text:p>
      <text:p text:style-name="P3"/>
      <text:p text:style-name="P3"/>
      <text:p text:style-name="P3"/>
      <text:p text:style-name="P3">Professor Pierre</text:p>
      <text:p text:style-name="P5">Vereador -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01T20:25:14</meta:creation-date>
    <dc:creator>leonardo pessanha sevio</dc:creator>
    <dc:date>2009-06-09T14:42:34</dc:date>
    <meta:printed-by>leonardo pessanha sevio</meta:printed-by>
    <meta:print-date>2009-06-09T14:42:21</meta:print-date>
    <meta:editing-cycles>3</meta:editing-cycles>
    <meta:editing-duration>PT10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16" meta:character-count="741"/>
  </office:meta>
</office:document-meta>
</file>