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2" svg:font-family="Tahoma"/>
    <style:font-face style:name="times new roman" svg:font-family="'times new roman', 'new york', times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Tahoma" fo:font-size="14pt" style:font-size-asian="14pt" style:font-name-complex="Tahoma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3"/></text:span><draw:frame draw:style-name="fr1" draw:name="figura1" text:anchor-type="char" svg:x="0.503cm" svg:y="0.303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7"/></text:span><text:span text:style-name="T7">CÂMARA MUNICIPAL DE NOVA FRIBURGO</text:span></text:p>
      <text:p text:style-name="P8"><text:span text:style-name="T8"><text:s text:c="3"/></text:span><text:span text:style-name="T8"><text:s text:c="23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380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 Secretaria de Obras),a presente </text:span><text:span text:style-name="T3">INDICAÇÃO</text:span></text:p>
      <text:p text:style-name="P3"/>
      <text:p text:style-name="P7"/>
      <text:p text:style-name="P9"><text:span text:style-name="T10">AQUISIÇÃO DE EQUIPAMENTOS PARA IMPLANTAÇÃO DE PARQUE INFANTIL NA CRECHE MUNICIPAL ALAENE PACHECO BREDER.( PRADO)</text:span></text:p>
      <text:p text:style-name="P5"/>
      <text:p text:style-name="P6"/>
      <text:p text:style-name="P4"/>
      <text:p text:style-name="P4"/>
      <text:p text:style-name="P4"/>
      <text:p text:style-name="P4"/>
      <text:p text:style-name="Standard"><text:s text:c="36"/><text:span text:style-name="T2">Sala Dr. Tancredo de Almeida Neves,</text:span></text:p>
      <text:p text:style-name="P2"><text:s text:c="38"/>Em 04 de junh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2" svg:font-family="Tahoma"/>
    <style:font-face style:name="times new roman" svg:font-family="'times new roman', 'new york', times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6-05T09:29:54</dc:date>
    <meta:print-date>2009-06-04T17:53:53</meta:print-date>
    <meta:editing-cycles>90</meta:editing-cycles>
    <meta:editing-duration>PT12H29M3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4" meta:character-count="993"/>
  </office:meta>
</office:document-meta>
</file>