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times new roman" fo:font-size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Tahoma" fo:font-size="14pt" style:font-size-asian="14pt" style:font-name-complex="Tahoma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8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7"/>
      <text:p text:style-name="P9"/>
      <text:p text:style-name="P10"><text:span text:style-name="T10">SUBSTITUIÇÃO DA CAIXA D'ÁGUA DA CRECHE ALAENE PACHECO BREDER (PRADO). </text:span>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04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5T09:43:28</dc:date>
    <meta:print-date>2009-06-04T17:53:53</meta:print-date>
    <meta:editing-cycles>92</meta:editing-cycles>
    <meta:editing-duration>PT12H50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51"/>
  </office:meta>
</office:document-meta>
</file>