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2"/>
      <text:p text:style-name="P2"/>
      <text:p text:style-name="P2"/>
      <text:p text:style-name="P3">MOÇÃO DE CONGRATULAÇÃO: 78/2009 <text:s text:c="3"/></text:p>
      <text:p text:style-name="P3"/>
      <text:p text:style-name="P4"><text:span text:style-name="T1"><text:s/></text:span><text:s text:c="21"/></text:p>
      <text:p text:style-name="P7"><text:span text:style-name="T3">Requeiro</text:span><text:span text:style-name="T2">, após observadas as formalidades regimentais, que seja consignado na ata dos nossos trabalhos um Moção de </text:span><text:span text:style-name="T4">CONGRATULAÇÃO </text:span><text:span text:style-name="T5">com a 5ª IGREJA ASSEMBLÉIA DE DEUS DE NOVA FRIBURGO, pelo 4º aniversário completado no dia 05/06/2009.</text:span></text:p>
      <text:p text:style-name="P9"/>
      <text:p text:style-name="P9"/>
      <text:p text:style-name="P9"/>
      <text:p text:style-name="P8"/>
      <text:p text:style-name="P1">Sala Dr. Tancredo de Almeida Neves,</text:p>
      <text:p text:style-name="P1">em 06 de junho de 2009</text:p>
      <text:p text:style-name="P5"/>
      <text:p text:style-name="P5"/>
      <text:p text:style-name="P5"/>
      <text:p text:style-name="P6">Isaque Demani Machado</text:p>
      <text:p text:style-name="P1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604cm" fo:margin-bottom="1.997cm" fo:margin-left="3.2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6-06T14:54:04</meta:creation-date>
    <dc:creator>isaque demani</dc:creator>
    <dc:date>2009-06-06T15:00:48</dc:date>
    <meta:printed-by>isaque demani</meta:printed-by>
    <meta:print-date>2009-06-06T14:57:52</meta:print-date>
    <meta:editing-cycles>1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69" meta:character-count="440"/>
  </office:meta>
</office:document-meta>
</file>