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2"/>
      <text:p text:style-name="P2"/>
      <text:p text:style-name="P2"/>
      <text:p text:style-name="P3">MOÇÃO DE CONGRATULAÇÃO: 77/2009 <text:s text:c="3"/></text:p>
      <text:p text:style-name="P3"/>
      <text:p text:style-name="P4"><text:span text:style-name="T1"><text:s/></text:span><text:s text:c="21"/></text:p>
      <text:p text:style-name="P7"><text:span text:style-name="T3">Requeiro</text:span><text:span text:style-name="T2">, após observadas as formalidades regimentais, que seja consignado na ata dos nossos trabalhos um Moção de </text:span><text:span text:style-name="T4">CONGRATULAÇÃO </text:span><text:span text:style-name="T5">com o </text:span><text:span text:style-name="T4">SANATÓRIO NAVAL DE NOVA FRIBURGO</text:span><text:span text:style-name="T5">, sob o comando do Capitão de Fragata (md) NESTOR FRANCISCO MIRANDA JUNIOR, pelos 144º aniversário da BATALHA NAVAL DO RIACHUELO.</text:span></text:p>
      <text:p text:style-name="P11"/>
      <text:p text:style-name="P11"/>
      <text:p text:style-name="P11"/>
      <text:p text:style-name="P8"/>
      <text:p text:style-name="P1">Sala Dr. Tancredo de Almeida Neves,</text:p>
      <text:p text:style-name="P1">em 08 de junho de 2009</text:p>
      <text:p text:style-name="P5"/>
      <text:p text:style-name="P5"/>
      <text:p text:style-name="P5"/>
      <text:p text:style-name="P6">Isaque Demani Machado</text:p>
      <text:p text:style-name="P1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921cm" fo:margin-bottom="1.997cm" fo:margin-left="3.06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06T11:54:50</meta:creation-date>
    <dc:date>2009-06-06T12:12:35</dc:date>
    <meta:print-date>2009-06-06T12:11:05</meta:print-date>
    <meta:editing-cycles>1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77" meta:character-count="505"/>
  </office:meta>
</office:document-meta>
</file>