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2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79/2009 <text:s text:c="3"/></text:p>
      <text:p text:style-name="P2"/>
      <text:p text:style-name="P4"><text:span text:style-name="T3"><text:s/></text:span><text:s text:c="21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7"/>
      <text:p text:style-name="P7"/>
      <text:list text:style-name="L1">
        <text:list-item>
          <text:p text:style-name="P9">João Batista de Oliveira – 11/06.</text:p>
        </text:list-item>
        <text:list-item>
          <text:p text:style-name="P10">Adriano Queirós Gonçalves – 04/06.</text:p>
        </text:list-item>
        <text:list-item>
          <text:p text:style-name="P10">Arley Rocha Guimarães – 06/06.</text:p>
        </text:list-item>
        <text:list-item>
          <text:p text:style-name="P10">Carla Bittencourt S. Labre – 06/06.</text:p>
        </text:list-item>
        <text:list-item>
          <text:p text:style-name="P10">Celso de Carvalho – 06/06.</text:p>
        </text:list-item>
        <text:list-item>
          <text:p text:style-name="P10">Cléia Bazílio – 04/06.</text:p>
        </text:list-item>
        <text:list-item>
          <text:p text:style-name="P10">Cristiane Pires Pinto Pereira – 06/06.</text:p>
        </text:list-item>
        <text:list-item>
          <text:p text:style-name="P10">Henedir Zebende de Amorim – 04/06.</text:p>
        </text:list-item>
        <text:list-item>
          <text:p text:style-name="P10">Jeferson de Abreu Storck – 02/06.</text:p>
        </text:list-item>
        <text:list-item>
          <text:p text:style-name="P10">Julmar Brandão Santos – 06/06.</text:p>
        </text:list-item>
        <text:list-item>
          <text:p text:style-name="P10">Leandro Almeida – 02/06.</text:p>
        </text:list-item>
        <text:list-item>
          <text:p text:style-name="P10">Letícia Pereira Barroso – 02/06.</text:p>
        </text:list-item>
        <text:list-item>
          <text:p text:style-name="P10">Maria Celi Teodoro de Oliveira – 08/06.</text:p>
        </text:list-item>
        <text:list-item>
          <text:p text:style-name="P10">Núbia Regiane Calmona – 05/06.</text:p>
          <text:p text:style-name="P10"/>
        </text:list-item>
      </text:list>
      <text:p text:style-name="P25"/>
      <text:p text:style-name="P3">Sala Dr. Tancredo de Almeida Neves,</text:p>
      <text:p text:style-name="P3">em 09 de junho de 2009</text:p>
      <text:p text:style-name="P8"/>
      <text:p text:style-name="P8"/>
      <text:p text:style-name="P5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09T14:40:04</dc:date>
    <meta:print-date>2009-06-09T14:39:50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2" meta:word-count="130" meta:character-count="820"/>
  </office:meta>
</office:document-meta>
</file>