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/>
      <text:p text:style-name="P2"/>
      <text:p text:style-name="P2"/>
      <text:p text:style-name="P2"><text:s text:c="21"/><text:span text:style-name="T1">Sr. Presidente,</text:span></text:p>
      <text:p text:style-name="P5"/>
      <text:p text:style-name="P5"/>
      <text:p text:style-name="P5"/>
      <text:p text:style-name="P5"><text:s text:c="22"/>Requeiro, dentro das normas regimentais, que seja consignado em Ata de nossos trabalhos e enviado <text:span text:style-name="T2">VOTO DE CONGRATULAÇÕES, </text:span>com o <text:span text:style-name="T2">Sr. José</text:span> <text:span text:style-name="T2">Khalil Gastim </text:span>pelos <text:span text:style-name="T2">80 anos de vida </text:span>completados no dia 04 de junho, desejando-lhe muitas felicidades, saúde e paz.</text:p>
      <text:p text:style-name="P5"/>
      <text:p text:style-name="P5"/>
      <text:p text:style-name="P5"/>
      <text:p text:style-name="P5"><text:s text:c="57"/></text:p>
      <text:p text:style-name="P5"><text:s text:c="53"/>Sala Dr. Tancredo de Almeida Neves</text:p>
      <text:p text:style-name="P5"><text:s text:c="61"/>Em 08 de junho de 2009</text:p>
      <text:p text:style-name="P5"/>
      <text:p text:style-name="P5"/>
      <text:p text:style-name="P5"><text:s text:c="58"/></text:p>
      <text:p text:style-name="P5"><text:s text:c="60"/><text:span text:style-name="T2">Vereador Marcelo Verly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60"/></text:p>
      <text:p text:style-name="P2"/>
      <text:p text:style-name="P2"/>
      <text:p text:style-name="P2"/>
      <text:p text:style-name="P3"/>
      <text:p text:style-name="P3"/>
      <text:p text:style-name="P3"/>
      <text:p text:style-name="P4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8T16:59:50</meta:creation-date>
    <dc:date>2009-06-08T17:23:31</dc:date>
    <meta:editing-cycles>1</meta:editing-cycles>
    <meta:editing-duration>PT23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2" meta:character-count="793"/>
  </office:meta>
</office:document-meta>
</file>