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<text:s/>aniversário da <text:s/><text:span text:style-name="T1">Srª Candida Dias André</text:span> no último dia 02 de junho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02 de junh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6-03T17:36:57</dc:date>
    <meta:print-date>2009-04-14T14:49:27</meta:print-date>
    <meta:editing-cycles>8</meta:editing-cycles>
    <meta:editing-duration>PT47M2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5" meta:character-count="325"/>
  </office:meta>
</office:document-meta>
</file>